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en het uitvoeren van sonderingen en handboringen nabij de haven en loswal aan de West- en Oosthavenzijde en Weverseinde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en het uitvoeren van sonderingen en handboringen nabij de haven en loswal aan de West- en Oosthavenzijde en Weverseinde te Puttershoek, dossiernummer D0044656.</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30 424334</meta:user-defined>
    <meta:user-defined meta:name="DC.title">Het graven van proefsleuven en het uitvoeren van sonderingen en handboringen nabij de haven en loswal aan de West- en Oosthavenzijde en Weverseinde te Puttershoek</meta:user-defined>
    <meta:user-defined meta:name="OVERHEID.PostcodeHuisnummer/OVERHEIDop.postcodeHuisnummer">3297XN 15</meta:user-defined>
    <meta:user-defined meta:name="OVERHEIDop.straatnaam">Lijsterbesstraat</meta:user-defined>
    <meta:user-defined meta:name="OVERHEIDop.woonplaats">Puttershoek</meta:user-defined>
    <meta:user-defined meta:name="DCTERMS.W3CDTF/DCTERMS.available">2019-08-13</meta:user-defined>
    <meta:user-defined meta:name="DCTERMS.W3CDTF/OVERHEIDop.jaargang">2019</meta:user-defined>
    <meta:user-defined meta:name="OVERHEIDop.publicationIssue">8858</meta:user-defined>
    <meta:user-defined meta:name="OVERHEIDop.WsbID/DC.identifier">wsb-2019-8858</meta:user-defined>
    <meta:user-defined meta:name="OVERHEIDop.versieInformatie"/>
  </office:meta>
</office:document-meta>
</file>