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de aansluiting van nieuwbouwwoningen op het warmtenet wil HVC NV warmteleidingen leggen in de Vogelbuurt te Dordrecht. Rond 50m daarvan kruisen de beschermingszone van de primaire waterkering Noord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sluiting van nieuwbouwwoningen op het warmtenet. HVC NV wil warmteleidingen leggen in de Vogelbuurt te Dordrecht. Rond 50m daarvan kruisen de beschermingszone van de primaire waterkering Noordendijk, dossiernummer VTH191747.</text:p>
            <text:p text:style-name="common-al"/>
            <text:p text:style-name="common-al">Start bezwaartermijn (6 weken): 12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text:p>
            <text:p text:style-name="common-al"/>
            <text:p text:style-name="common-al">Ridderkerk, 9 augustus 2019   </text:p>
            <text:p text:style-name="common-al">Dijkgraaf en heemraden,</text:p>
            <text:p text:style-name="common-al">Namens deze:</text:p>
            <text:p text:style-name="common-al"/>
            <text:p text:style-name="common-al">P. Schakel, afdelingshoofd VTH (Vergunningverlening, Toezicht en Handhav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Voor de aansluiting van nieuwbouwwoningen op het warmtenet wil HVC NV warmteleidingen leggen in de Vogelbuurt te Dordrecht. Rond 50m daarvan kruisen de beschermingszone van de primaire waterkering Noordendijk.</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8854</meta:user-defined>
    <meta:user-defined meta:name="OVERHEIDop.WsbID/DC.identifier">wsb-2019-8854</meta:user-defined>
    <meta:user-defined meta:name="OVERHEIDop.versieInformatie"/>
  </office:meta>
</office:document-meta>
</file>