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agen van de grondwaterstand door middel van bemaling voor de bouw van een fietsenkelder, ter hoogte van Kleine-Gartmanplantsoen 1, 1017 RP Amsterdam - AGV - WN2018-0086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agen van de grondwaterstand door middel van bemaling voor de bouw van een fietsenkelder, ter hoogte van Kleine-Gartmanplantsoen 1, 1017 RP Amsterdam.</text:p>
            <text:p text:style-name="tussenkopcur">Inzien van de stukken</text:p>
            <text:p text:style-name="common-al">Vanaf 28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8620 vermeldt, kunnen wij u sneller helpen.</text:p>
            <text:p text:style-name="common-al"/>
            <text:p text:style-name="last-al">Amsterdam, 2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agen van de grondwaterstand door middel van bemaling voor de bouw van een fietsenkelder, ter hoogte van Kleine-Gartmanplantsoen 1, 1017 RP Amsterdam - AGV - WN2018-0086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4</meta:user-defined>
    <meta:user-defined meta:name="OVERHEIDop.WsbID/DC.identifier">wsb-2019-8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P 19</meta:user-defined>
    <meta:user-defined meta:name="OVERHEIDop.woonplaats">Amsterdam</meta:user-defined>
    <meta:user-defined meta:name="OVERHEIDop.straatnaam">Kleine-Gartmanplantso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4087</meta:user-defined>
    <meta:user-defined meta:name="OVERHEIDop.externeBijlage">bijlage 1|exb-2019-4088</meta:user-defined>
    <meta:user-defined meta:name="OVERHEID.EPSG28992/DC.spatial">120707 486280</meta:user-defined>
    <meta:user-defined meta:name="OVERHEIDop.versieInformatie"/>
  </office:meta>
</office:document-meta>
</file>