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glasvezelnetwerk langs de Botsholsedijk tussen de Proostdijerdwarsweg en nummer 30A, ter hoogte van Botsholsedijk 1 A, 3646 AA Waverveen - AGV - WN2019-0042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glasvezelnetwerk langs de Botsholsedijk tussen de Proostdijerdwarsweg en nummer 30A, ter hoogte van Botsholsedijk 1 A, 3646 AA Waverveen.</text:p>
            <text:p text:style-name="tussenkopcur">Inzien van de stukken</text:p>
            <text:p text:style-name="common-al">Vanaf 13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9-004286 vermeldt, kunnen wij u sneller helpen.</text:p>
            <text:p text:style-name="common-al"/>
            <text:p text:style-name="last-al">Amsterdam, 13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836</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36</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36</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607 472289</meta:user-defined>
    <meta:user-defined meta:name="DC.title">Verleende Watervergunning voor het aanleggen van een glasvezelnetwerk langs de Botsholsedijk tussen de Proostdijerdwarsweg en nummer 30A, ter hoogte van Botsholsedijk 1 A, 3646 AA Waverveen - AGV - WN2019-004286</meta:user-defined>
    <meta:user-defined meta:name="OVERHEID.PostcodeHuisnummer/OVERHEIDop.postcodeHuisnummer">3646AB 4</meta:user-defined>
    <meta:user-defined meta:name="OVERHEIDop.straatnaam">Botsholsedijk</meta:user-defined>
    <meta:user-defined meta:name="OVERHEIDop.woonplaats">Waverveen</meta:user-defined>
    <meta:user-defined meta:name="DCTERMS.W3CDTF/DCTERMS.available">2019-08-13</meta:user-defined>
    <meta:user-defined meta:name="DCTERMS.W3CDTF/OVERHEIDop.jaargang">2019</meta:user-defined>
    <meta:user-defined meta:name="OVERHEIDop.externeBijlage">besluit|exb-2019-39715</meta:user-defined>
    <meta:user-defined meta:name="OVERHEIDop.externeBijlage">bijlage|exb-2019-39716</meta:user-defined>
    <meta:user-defined meta:name="OVERHEIDop.publicationIssue">8836</meta:user-defined>
    <meta:user-defined meta:name="OVERHEIDop.WsbID/DC.identifier">wsb-2019-8836</meta:user-defined>
    <meta:user-defined meta:name="OVERHEIDop.versieInformatie"/>
  </office:meta>
</office:document-meta>
</file>