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ter hoogte van Oude Nieuwveenseweg 92, 2441 CW Nieuwveen - AGV - WN2019-005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ter hoogte van Oude Nieuwveenseweg 92, 2441 CW Nieuwveen.</text:p>
            <text:p text:style-name="tussenkopcur">Inzien van de stukken</text:p>
            <text:p text:style-name="common-al">Vanaf 1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5517 vermeldt, kunnen wij u sneller helpen.</text:p>
            <text:p text:style-name="common-al"/>
            <text:p text:style-name="last-al">Amsterdam, 1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765 467582</meta:user-defined>
    <meta:user-defined meta:name="DC.title">Verleende Watervergunning voor het vervangen van een ingewaterde coaxkabel, ter hoogte van Oude Nieuwveenseweg 92, 2441 CW Nieuwveen - AGV - WN2019-005517</meta:user-defined>
    <meta:user-defined meta:name="OVERHEID.PostcodeHuisnummer/OVERHEIDop.postcodeHuisnummer">2441CW 92</meta:user-defined>
    <meta:user-defined meta:name="OVERHEIDop.straatnaam">Oude Nieuwveenseweg</meta:user-defined>
    <meta:user-defined meta:name="OVERHEIDop.woonplaats">Nieuwveen</meta:user-defined>
    <meta:user-defined meta:name="DCTERMS.W3CDTF/DCTERMS.available">2019-08-13</meta:user-defined>
    <meta:user-defined meta:name="DCTERMS.W3CDTF/OVERHEIDop.jaargang">2019</meta:user-defined>
    <meta:user-defined meta:name="OVERHEIDop.externeBijlage">Watervergunning|exb-2019-39710</meta:user-defined>
    <meta:user-defined meta:name="OVERHEIDop.externeBijlage">Bijlage 1|exb-2019-39711</meta:user-defined>
    <meta:user-defined meta:name="OVERHEIDop.publicationIssue">8835</meta:user-defined>
    <meta:user-defined meta:name="OVERHEIDop.WsbID/DC.identifier">wsb-2019-8835</meta:user-defined>
    <meta:user-defined meta:name="OVERHEIDop.versieInformatie"/>
  </office:meta>
</office:document-meta>
</file>