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rijgraven  van 3 moffen tot een diepte van 4 meter en het slaan van tijdelijke damwanden, ter hoogte van Ouderkerkerdijk,  Amsterdam - AGV - WN2019-002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rijgraven  van 3 moffen tot een diepte van 4 meter en het slaan van tijdelijke damwanden, ter hoogte van Ouderkerkerdijk,  Amsterdam.</text:p>
            <text:p text:style-name="common-al"/>
            <text:p text:style-name="tussenkopcur">Inzien van de stukken</text:p>
            <text:p text:style-name="common-al">Vanaf 1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880 vermeldt, kunnen wij u sneller helpen.</text:p>
            <text:p text:style-name="common-al"/>
            <text:p text:style-name="last-al">Amsterdam, 1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18 488431</meta:user-defined>
    <meta:user-defined meta:name="DC.title">Verleende Watervergunning voor het vrijgraven  van 3 moffen tot een diepte van 4 meter en het slaan van tijdelijke damwanden, ter hoogte van Ouderkerkerdijk,  Amsterdam - AGV - WN2019-002880</meta:user-defined>
    <meta:user-defined meta:name="OVERHEID.PostcodeHuisnummer/OVERHEIDop.postcodeHuisnummer">1013AB 1</meta:user-defined>
    <meta:user-defined meta:name="OVERHEIDop.straatnaam">Westerdokskade</meta:user-defined>
    <meta:user-defined meta:name="OVERHEIDop.woonplaats">Amsterdam</meta:user-defined>
    <meta:user-defined meta:name="DCTERMS.W3CDTF/DCTERMS.available">2019-08-13</meta:user-defined>
    <meta:user-defined meta:name="DCTERMS.W3CDTF/OVERHEIDop.jaargang">2019</meta:user-defined>
    <meta:user-defined meta:name="OVERHEIDop.externeBijlage">besluit|exb-2019-39708</meta:user-defined>
    <meta:user-defined meta:name="OVERHEIDop.externeBijlage">bijlage |exb-2019-39709</meta:user-defined>
    <meta:user-defined meta:name="OVERHEIDop.publicationIssue">8834</meta:user-defined>
    <meta:user-defined meta:name="OVERHEIDop.WsbID/DC.identifier">wsb-2019-8834</meta:user-defined>
    <meta:user-defined meta:name="OVERHEIDop.versieInformatie"/>
  </office:meta>
</office:document-meta>
</file>