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sneld afvoeren van hemelwater vanaf nieuw verhard oppervlak (woningbouw Slingerbos fase 1) via aan te leggen wadi’s in het watersysteem ter hoogte van de Molenstraat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sneld afvoeren van hemelwater vanaf nieuw verhard oppervlak (woningbouw Slingerbos fase 1) via aan te leggen wadi’s in het watersysteem ter hoogte van de Molenstraat te Ophemert. Zaaknummer: 2018067108.</text:p>
            <text:p text:style-name="common-al">Start bezwaartermijn: 09-08-2019.</text:p>
            <text:p text:style-name="common-al">
            <text:span text:style-name="nadrukvet">Informatie </text:span>
          </text:p>
            <text:p text:style-name="common-al">Voor meer informatie kunt u contact opnemen met de afdeling Vergunningen, Toezicht en Handhaving,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33</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33</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33</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55485 428704</meta:user-defined>
    <meta:user-defined meta:name="DC.title">Waterschap Rivierenland - watervergunning voor het versneld afvoeren van hemelwater vanaf nieuw verhard oppervlak (woningbouw Slingerbos fase 1) via aan te leggen wadi’s in het watersysteem ter hoogte van de Molenstraat te Ophemert</meta:user-defined>
    <meta:user-defined meta:name="OVERHEID.PostcodeHuisnummer/OVERHEIDop.postcodeHuisnummer">4061AD 34</meta:user-defined>
    <meta:user-defined meta:name="OVERHEIDop.straatnaam">Molenstraat</meta:user-defined>
    <meta:user-defined meta:name="OVERHEIDop.woonplaats">Ophemert</meta:user-defined>
    <meta:user-defined meta:name="DCTERMS.W3CDTF/DCTERMS.available">2019-08-13</meta:user-defined>
    <meta:user-defined meta:name="DCTERMS.W3CDTF/OVERHEIDop.jaargang">2019</meta:user-defined>
    <meta:user-defined meta:name="OVERHEIDop.publicationIssue">8833</meta:user-defined>
    <meta:user-defined meta:name="OVERHEIDop.WsbID/DC.identifier">wsb-2019-8833</meta:user-defined>
    <meta:user-defined meta:name="OVERHEIDop.versieInformatie"/>
  </office:meta>
</office:document-meta>
</file>