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, verbreden van een C-water en plaatsen van een dam met duiker te hoogte van Hosterdstraat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sneld afvoeren van hemelwater, verbreden van een C-water en plaatsen van een dam met duiker te hoogte van Hosterdstraat 1 te Beuningen. Zaaknummer 2019063943.</text:p>
            <text:p text:style-name="common-al">Start bezwaartermijn: 08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3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3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3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2658 430726</meta:user-defined>
    <meta:user-defined meta:name="DC.title">Waterschap Rivierenland - watervergunning voor het versneld afvoeren van hemelwater, verbreden van een C-water en plaatsen van een dam met duiker te hoogte van Hosterdstraat 1 te Beuningen</meta:user-defined>
    <meta:user-defined meta:name="OVERHEID.PostcodeHuisnummer/OVERHEIDop.postcodeHuisnummer">6641KB 1</meta:user-defined>
    <meta:user-defined meta:name="OVERHEIDop.straatnaam">Hosterdstraat</meta:user-defined>
    <meta:user-defined meta:name="OVERHEIDop.woonplaats">Beuningen Gld</meta:user-defined>
    <meta:user-defined meta:name="DCTERMS.W3CDTF/DCTERMS.available">2019-08-13</meta:user-defined>
    <meta:user-defined meta:name="DCTERMS.W3CDTF/OVERHEIDop.jaargang">2019</meta:user-defined>
    <meta:user-defined meta:name="OVERHEIDop.publicationIssue">8832</meta:user-defined>
    <meta:user-defined meta:name="OVERHEIDop.WsbID/DC.identifier">wsb-2019-8832</meta:user-defined>
    <meta:user-defined meta:name="OVERHEIDop.versieInformatie"/>
  </office:meta>
</office:document-meta>
</file>