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bouwen van een woning met garage en schuur ter plaatse van Buitenkade 35a te Hank, alsmede voor het plaatsen van beschoeiing op dezelfde locati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bouwen van een woning met garage en schuur ter plaatse van Buitenkade 35a te Hank, alsmede voor het plaatsen van beschoeiing op dezelfde locatie. Zaaknummer 2019069830.</text:p>
            <text:p text:style-name="common-al">Start bezwaartermijn: 07-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2555 418353</meta:user-defined>
    <meta:user-defined meta:name="DC.title">Waterschap Rivierenland - watervergunning voor het nieuwbouwen van een woning met garage en schuur ter plaatse van Buitenkade 35a te Hank, alsmede voor het plaatsen van beschoeiing op dezelfde locatie</meta:user-defined>
    <meta:user-defined meta:name="OVERHEID.PostcodeHuisnummer/OVERHEIDop.postcodeHuisnummer">4273GS 35a</meta:user-defined>
    <meta:user-defined meta:name="OVERHEIDop.straatnaam">Buitenkade</meta:user-defined>
    <meta:user-defined meta:name="OVERHEIDop.woonplaats">Hank</meta:user-defined>
    <meta:user-defined meta:name="DCTERMS.W3CDTF/DCTERMS.available">2019-08-13</meta:user-defined>
    <meta:user-defined meta:name="DCTERMS.W3CDTF/OVERHEIDop.jaargang">2019</meta:user-defined>
    <meta:user-defined meta:name="OVERHEIDop.publicationIssue">8831</meta:user-defined>
    <meta:user-defined meta:name="OVERHEIDop.WsbID/DC.identifier">wsb-2019-8831</meta:user-defined>
    <meta:user-defined meta:name="OVERHEIDop.versieInformatie"/>
  </office:meta>
</office:document-meta>
</file>