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nieuw stuk wegconstructie en verbreden huidige dijklichaam ter plaatse van Maasdijk te Aalst langs het terrein van de Steenfabriek De Rijnswaar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realiseren van een nieuw stuk wegconstructie en verbreden huidige dijklichaam ter plaatse van Maasdijk te Aalst langs het terrein van de Steenfabriek De Rijnswaarden, zaaknummer 2019067459.</text:p>
            <text:p text:style-name="common-al">Start bezwaartermijn: 06-08-2019.</text:p>
            <text:p text:style-name="common-al">
            <text:span text:style-name="nadrukvet">Informatie </text:span>
          </text:p>
            <text:p text:style-name="common-al">Voor meer informatie kunt u contact opnemen met de afdeling Vergunningen, Toezicht en Handhaving,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830</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30</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30</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37144 421268</meta:user-defined>
    <meta:user-defined meta:name="DC.title">Waterschap Rivierenland - watervergunning voor het realiseren van een nieuw stuk wegconstructie en verbreden huidige dijklichaam ter plaatse van Maasdijk te Aalst langs het terrein van de Steenfabriek De Rijnswaarden</meta:user-defined>
    <meta:user-defined meta:name="OVERHEID.PostcodeHuisnummer/OVERHEIDop.postcodeHuisnummer">5308</meta:user-defined>
    <meta:user-defined meta:name="OVERHEIDop.straatnaam">Maasdijk</meta:user-defined>
    <meta:user-defined meta:name="OVERHEIDop.woonplaats">Aalst</meta:user-defined>
    <meta:user-defined meta:name="DCTERMS.W3CDTF/DCTERMS.available">2019-08-13</meta:user-defined>
    <meta:user-defined meta:name="DCTERMS.W3CDTF/OVERHEIDop.jaargang">2019</meta:user-defined>
    <meta:user-defined meta:name="OVERHEIDop.publicationIssue">8830</meta:user-defined>
    <meta:user-defined meta:name="OVERHEIDop.WsbID/DC.identifier">wsb-2019-8830</meta:user-defined>
    <meta:user-defined meta:name="OVERHEIDop.versieInformatie"/>
  </office:meta>
</office:document-meta>
</file>