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5407 het aanbrengen van 2 bruggen ter plaatse van Bouwlocatie "Westend" ten Noorden van de braassemerdreef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januari 2019 een vergunning verleend aan JdB GWW B.V. voor het aanbrengen en hebben van twee bruggen in een primaire watergang op de bouwlocatie “Westend” ten noorden van de Braassemerdreef te Roelofarendsveen.</text:p>
            <text:p text:style-name="common-al"/>
            <text:p text:style-name="common-al">De stukken liggen tot en met 4 maart 2019 ter inzage in het kantoorgebouw van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A. Noort van de afdeling Vergunningverlening &amp; Handhaving, telefoon 071 306 34 73</text:p>
            <text:p text:style-name="common-al"/>
            <text:p text:style-name="common-al">Leiden, 21 januari 201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5407 het aanbrengen van 2 bruggen ter plaatse van Bouwlocatie "Westend" ten Noorden van de braassemerdreef te Roelofarends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83</meta:user-defined>
    <meta:user-defined meta:name="OVERHEIDop.WsbID/DC.identifier">wsb-2019-8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1</meta:user-defined>
    <meta:user-defined meta:name="OVERHEIDop.woonplaats">Roelofarendsveen</meta:user-defined>
    <meta:user-defined meta:name="OVERHEIDop.straatnaam">Braassemdreef</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5407|exb-2019-4081</meta:user-defined>
    <meta:user-defined meta:name="OVERHEID.EPSG28992/DC.spatial">103215 468307</meta:user-defined>
    <meta:user-defined meta:name="OVERHEIDop.versieInformatie"/>
  </office:meta>
</office:document-meta>
</file>