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slopen en verbouwen van het dorpshuis ter plaatse van de Schoolstraat 4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els slopen en verbouwen van het dorpshuis ter plaatse van de Schoolstraat 4 te Alphen, zaaknummer 2019091820.</text:p>
            <text:p text:style-name="common-al">Start bezwaartermijn: 06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2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2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2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0961 425792</meta:user-defined>
    <meta:user-defined meta:name="DC.title">Waterschap Rivierenland - watervergunning voor het deels slopen en verbouwen van het dorpshuis ter plaatse van de Schoolstraat 4 te Alphen</meta:user-defined>
    <meta:user-defined meta:name="OVERHEID.PostcodeHuisnummer/OVERHEIDop.postcodeHuisnummer">6626AC 4</meta:user-defined>
    <meta:user-defined meta:name="OVERHEIDop.straatnaam">Schoolstraat</meta:user-defined>
    <meta:user-defined meta:name="OVERHEIDop.woonplaats">Alph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8829</meta:user-defined>
    <meta:user-defined meta:name="OVERHEIDop.WsbID/DC.identifier">wsb-2019-8829</meta:user-defined>
    <meta:user-defined meta:name="OVERHEIDop.versieInformatie"/>
  </office:meta>
</office:document-meta>
</file>