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randstoftransportleiding in en nabij de Albrandswaardsedijk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brandstoftransportleiding in en nabij de Albrandswaardsedijk in Poortugaal, gemeente Albrandswaard, dossiernummer VTH191492.</text:p>
            <text:p text:style-name="common-al"/>
            <text:p text:style-name="common-al">Start bezwaartermijn (6 weken): 8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2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864 430251</meta:user-defined>
    <meta:user-defined meta:name="DC.title">Het verwijderen van een brandstoftransportleiding in en nabij de Albrandswaardsedijk in Poortugaal, gemeente Albrandswaard</meta:user-defined>
    <meta:user-defined meta:name="OVERHEID.PostcodeHuisnummer/OVERHEIDop.postcodeHuisnummer">3171DM 14</meta:user-defined>
    <meta:user-defined meta:name="OVERHEIDop.straatnaam">Wanmolen</meta:user-defined>
    <meta:user-defined meta:name="OVERHEIDop.woonplaats">Poortugaal</meta:user-defined>
    <meta:user-defined meta:name="DCTERMS.W3CDTF/DCTERMS.available">2019-08-12</meta:user-defined>
    <meta:user-defined meta:name="DCTERMS.W3CDTF/OVERHEIDop.jaargang">2019</meta:user-defined>
    <meta:user-defined meta:name="OVERHEIDop.publicationIssue">8825</meta:user-defined>
    <meta:user-defined meta:name="OVERHEIDop.WsbID/DC.identifier">wsb-2019-8825</meta:user-defined>
    <meta:user-defined meta:name="OVERHEIDop.versieInformatie"/>
  </office:meta>
</office:document-meta>
</file>