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leggen van glasvezel- en koperkabels in een primaire waterkering aan de Rijksstraatweg, Polderdijk in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leggen van glasvezel- en koperkabels in een primaire waterkering aan de Rijksstraatweg, Polderdijk in Dordrecht, dossiernummer D0045054.</text:p>
            <text:p text:style-name="common-al"/>
            <text:p text:style-name="common-al">Start bezwaartermijn (6 weken): 8 augustus 2019. </text:p>
            <text:p text:style-name="common-al">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Voor het doen van een verzoek tot voorlopige voorziening zijn griffierechten verschuldigd. </text:p>
            <text:p text:style-name="common-al">Voor de hoogte van de griffierechten kunt u contact opnemen met de Rechtbank Rotterdam, Sector Bestuursrecht, onder telefoonnummer 088 36 11 932.U kunt ook digitaal een verzoek om een voorlopige voorziening indienen bij genoemde Voorzieningenrechter via <text:a xlink:href="https://formulieren.rechtspraak.nl/formulier/VerzoekschriftRb_031_3.aspx/Verzoekschrift_Inleiding_031_3" xlink:type="simple">https://formulieren.rechtspraak.nl/formulier/VerzoekschriftRb_031_3.aspx/Verzoekschrift_Inleiding_031_3</text:a>. </text:p>
            <text:p text:style-name="common-al"/>
            <text:p text:style-name="common-al">Daarvoor moet u wel beschikken over een elektronische handtekening (DigiD). Kijk op de genoemde site voor de precieze voorwaarden. </text:p>
            <text:p text:style-name="common-al"/>
            <text:p text:style-name="common-al">Ridderkerk, 8 augustus 2019  </text:p>
            <text:p text:style-name="common-al">Dijkgraaf en heemraden,</text:p>
            <text:p text:style-name="common-al">Namens deze:</text:p>
            <text:p text:style-name="common-al"/>
            <text:p text:style-name="common-al">P. Schakel, afdelingshoofd VTH (Vergunningverlening, Toezicht en Handhaving)</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822</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22</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22</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4746 423974</meta:user-defined>
    <meta:user-defined meta:name="DC.title">Het leggen van glasvezel- en koperkabels in een primaire waterkering aan de Rijksstraatweg, Polderdijk in Dordrecht</meta:user-defined>
    <meta:user-defined meta:name="OVERHEID.PostcodeHuisnummer/OVERHEIDop.postcodeHuisnummer">3314GJ 117b</meta:user-defined>
    <meta:user-defined meta:name="OVERHEIDop.straatnaam">Brouwersdijk</meta:user-defined>
    <meta:user-defined meta:name="OVERHEIDop.woonplaats">Dordrecht</meta:user-defined>
    <meta:user-defined meta:name="DCTERMS.W3CDTF/DCTERMS.available">2019-08-12</meta:user-defined>
    <meta:user-defined meta:name="DCTERMS.W3CDTF/OVERHEIDop.jaargang">2019</meta:user-defined>
    <meta:user-defined meta:name="OVERHEIDop.publicationIssue">8822</meta:user-defined>
    <meta:user-defined meta:name="OVERHEIDop.WsbID/DC.identifier">wsb-2019-8822</meta:user-defined>
    <meta:user-defined meta:name="OVERHEIDop.versieInformatie"/>
  </office:meta>
</office:document-meta>
</file>