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lektriciteitskabels en het plaatsen van een trafostation aan de Oud Pernisseweg 1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lektriciteitskabels en het plaatsen van een trafostation aan de Oud Pernisseweg 16 in Rotterdam, dossiernummer VTH192045.</text:p>
            <text:p text:style-name="common-al"/>
            <text:p text:style-name="common-al">Start bezwaartermijn (6 weken): 8 augustus 2019</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text:p>
            <text:p text:style-name="common-al"/>
            <text:p text:style-name="common-al"> Daarvoor moet u wel beschikken over een elektronische handtekening (DigiD). Kijk op de genoemde site voor de precieze voorwaarden. </text:p>
            <text:p text:style-name="common-al"/>
            <text:p text:style-name="common-al"/>
            <text:p text:style-name="common-al">Ridderkerk, 8 augustus 2019  </text:p>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2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82 437208</meta:user-defined>
    <meta:user-defined meta:name="DC.title">Het aanleggen van elektriciteitskabels en het plaatsen van een trafostation aan de Oud Pernisseweg 16 in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08-12</meta:user-defined>
    <meta:user-defined meta:name="DCTERMS.W3CDTF/OVERHEIDop.jaargang">2019</meta:user-defined>
    <meta:user-defined meta:name="OVERHEIDop.publicationIssue">8821</meta:user-defined>
    <meta:user-defined meta:name="OVERHEIDop.WsbID/DC.identifier">wsb-2019-8821</meta:user-defined>
    <meta:user-defined meta:name="OVERHEIDop.versieInformatie"/>
  </office:meta>
</office:document-meta>
</file>