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ingen aan de Doggersbank 53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leidingen aan de Doggersbank 53 Hoogvliet Rotterdam, dossiernummer VTH190017.</text:p>
            <text:p text:style-name="common-al"/>
            <text:p text:style-name="common-al">Start bezwaartermijn (6 weken): 8 augustus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Leidingen aan de Doggersbank 53 Hoogvliet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8820</meta:user-defined>
    <meta:user-defined meta:name="OVERHEIDop.WsbID/DC.identifier">wsb-2019-8820</meta:user-defined>
    <meta:user-defined meta:name="OVERHEIDop.versieInformatie"/>
  </office:meta>
</office:document-meta>
</file>