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2018-013877 diverse werkzaamheden ter plaatse van Noordeinde 18 te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hoogheemraadschap van Rijnland heeft op 21 januari 2019 een vergunning verleend voor</text:p>
            <text:p text:style-name="common-al">a. het dempen en gedempt houden van 205 m² overig oppervlaktewater en</text:p>
            <text:p text:style-name="common-al"> daarmee aanleggen en hebben van vier dammen;</text:p>
            <text:p text:style-name="common-al">b. het aanleggen en hebben van een duiker Ø 600 mm in een watergang breder</text:p>
            <text:p text:style-name="common-al">dan 8 meter</text:p>
            <text:p text:style-name="common-al">ter hoogte Noordeinde 18 in Aarlanderveen.</text:p>
            <text:p text:style-name="common-al"/>
            <text:p text:style-name="common-al">De stukken liggen tot en met 4 maart 2019 ter inzage in het kantoorgebouw van Rijnland, Archimedesweg 1 in Leiden. Voor inzage van de stukken moet u een afspraak maken: 071 - 3063494.</text:p>
            <text:p text:style-name="common-al"/>
            <text:p text:style-name="common-al">Als u belanghebbende bent kunt u tijdens de inzagetermijn schriftelijk een gemotiveerd bezwaarschrift indienen. U richt dat aan dijkgraaf en hoogheemraden van het Hoogheemraadschap van Rijnland, postbus 156, 2300 AD Leiden. Na het indienen van een bezwaarschrift blijft de vergunning van kracht.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www.rijnland.net/bezwaar of digitaal om een voorlopige voorziening verzoek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R. Loomans van de afdeling Vergunningverlening &amp; Handhaving, telefoon 071- 3063494.</text:p>
            <text:p text:style-name="common-al"/>
            <text:p text:style-name="common-al">Leiden, 21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82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82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82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2018-013877 diverse werkzaamheden ter plaatse van Noordeinde 18 te Aarlander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882</meta:user-defined>
    <meta:user-defined meta:name="OVERHEIDop.WsbID/DC.identifier">wsb-2019-88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45XD 18</meta:user-defined>
    <meta:user-defined meta:name="OVERHEIDop.woonplaats">Aarlanderveen</meta:user-defined>
    <meta:user-defined meta:name="OVERHEIDop.straatnaam">Noordeinde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2018-013877|exb-2019-4079</meta:user-defined>
    <meta:user-defined meta:name="OVERHEID.EPSG28992/DC.spatial">109529 462740</meta:user-defined>
    <meta:user-defined meta:name="OVERHEIDop.versieInformatie"/>
  </office:meta>
</office:document-meta>
</file>