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van een watervergunning aan Thwan Vastgoed B.V. te Lierop voor het bergen en vertraagd afvoeren van water afkomstig van nieuw verhard oppervlak en het omvormen van B-water naar een bergingsvoorziening nabij Moorven 2 te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bergen en vertraagd afvoeren van water afkomstig van nieuw verhard oppervlak en het omvormen van B-water naar een bergingsvoorziening. De werkzaamheden vinden plaats op het perceel, kadastraal bekend als gemeente Nuenen, sectie B, nummers 4894, 4899, 5219 en 5257.</text:p>
            <text:p text:style-name="common-al">Het dagelijks bestuur heeft voor de gevraagde vergunning een beschikking (Z/19/07432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1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7785 388892</meta:user-defined>
    <meta:user-defined meta:name="DC.title">Verlening van een watervergunning aan Thwan Vastgoed B.V. te Lierop voor het bergen en vertraagd afvoeren van water afkomstig van nieuw verhard oppervlak en het omvormen van B-water naar een bergingsvoorziening nabij Moorven 2 te Nuenen</meta:user-defined>
    <meta:user-defined meta:name="OVERHEID.PostcodeHuisnummer/OVERHEIDop.postcodeHuisnummer">5674XE</meta:user-defined>
    <meta:user-defined meta:name="OVERHEIDop.straatnaam">Moorven</meta:user-defined>
    <meta:user-defined meta:name="OVERHEIDop.woonplaats">Nuenen</meta:user-defined>
    <meta:user-defined meta:name="DCTERMS.W3CDTF/DCTERMS.available">2019-08-12</meta:user-defined>
    <meta:user-defined meta:name="DCTERMS.W3CDTF/OVERHEIDop.jaargang">2019</meta:user-defined>
    <meta:user-defined meta:name="OVERHEIDop.publicationIssue">8810</meta:user-defined>
    <meta:user-defined meta:name="OVERHEIDop.WsbID/DC.identifier">wsb-2019-8810</meta:user-defined>
    <meta:user-defined meta:name="OVERHEIDop.versieInformatie"/>
  </office:meta>
</office:document-meta>
</file>