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8-015283 het middels een boogzinker leggen en hebben van een elektrakabel ter hoogte van Korteraarseweg 54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januari 2019 een besluit genomen voor het middels een boogzinker leggen en hebben van elektrakabel in de kernzone van de regionale waterkering ter hoogte van Korteraarseweg 54 te Ter Aar.</text:p>
            <text:p text:style-name="common-al"/>
            <text:p text:style-name="common-al">De stukken liggen tot en met 4 maart 2019 ter inzage in het kantoorgebouw van Rijnland, Archimedesweg 1 in Leiden. Voor inzage buiten kantoorur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het besluit van kracht.</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het besluit kunt u contact opnemen met de heer R. Loomans van de afdeling Vergunningverlening &amp; Handhaving, telefoon 071-3063494.</text:p>
            <text:p text:style-name="common-al"/>
            <text:p text:style-name="common-al">Leiden, 21 januar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1</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1</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1</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8-015283 het middels een boogzinker leggen en hebben van een elektrakabel ter hoogte van Korteraarseweg 54 te Ter Aa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881</meta:user-defined>
    <meta:user-defined meta:name="OVERHEIDop.WsbID/DC.identifier">wsb-2019-88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61GM 54</meta:user-defined>
    <meta:user-defined meta:name="OVERHEIDop.woonplaats">Ter Aar</meta:user-defined>
    <meta:user-defined meta:name="OVERHEIDop.straatnaam">Korteraars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5283|exb-2019-4078</meta:user-defined>
    <meta:user-defined meta:name="OVERHEID.EPSG28992/DC.spatial">110146 465020</meta:user-defined>
    <meta:user-defined meta:name="OVERHEIDop.versieInformatie"/>
  </office:meta>
</office:document-meta>
</file>