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047 verleende vergunning voor het tijdelijk verbreden van een dam met duiker en uitrit ter plaatse van Mijzerweg 1A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0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0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verbreden van een dam met duiker en uitrit ter plaatse van Mijzerweg 1A in Noordbeemster</meta:user-defined>
    <dc:language>nl</dc:language>
    <meta:user-defined meta:name="OVERHEID.EPSG28992/DC.spatial">124111.753 513099.345</meta:user-defined>
    <meta:user-defined meta:name="DC.title">19.1713047 verleende vergunning voor het tijdelijk verbreden van een dam met duiker en uitrit ter plaatse van Mijzerweg 1A in Noordbeemster</meta:user-defined>
    <meta:user-defined meta:name="OVERHEID.PostcodeHuisnummer/OVERHEIDop.postcodeHuisnummer">1463PG 1</meta:user-defined>
    <meta:user-defined meta:name="OVERHEIDop.straatnaam">Mijzerweg</meta:user-defined>
    <meta:user-defined meta:name="OVERHEIDop.woonplaats">Noordbeemst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8808</meta:user-defined>
    <meta:user-defined meta:name="OVERHEIDop.WsbID/DC.identifier">wsb-2019-8808</meta:user-defined>
    <meta:user-defined meta:name="OVERHEIDop.versieInformatie"/>
  </office:meta>
</office:document-meta>
</file>