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iverse activiteiten bij een waterkering ten behoeve van de aanleg van een tuin bij een woonhuis aan Lekdijk 15 Amerongen. (code HDSR40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aanbrengen en verwijderen beplanting, plaatsen van objecten, aanbrengen bestrating, plaatsen van afrastering, plaatsen van een hekwerk en het leggen kabels en leidingen bij een waterkering op de locatie Lekdijk 15 in Amerongen in de gemeente Utrechtse-Heuvelrug. Dit besluit is verzonden op 8 augustus 2019.</text:p>
            <text:p text:style-name="tussenkopcur">
            <text:span text:style-name="nadrukvet">Ter inzage </text:span>
          </text:p>
            <text:p text:style-name="common-al">U kunt de vergunning en de bijbehorende stukken inzien tot en met 19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0996</meta:user-defined>
    <meta:user-defined meta:name="DCTERMS.abstract">Watervergunning voor het aanleggen van een tuin bij een woonhuis in de beschermingszone waterstaatswerk, Lekdijk 15 3958NE Amerongen</meta:user-defined>
    <dc:language>nl</dc:language>
    <meta:user-defined meta:name="OVERHEID.EPSG28992/DC.spatial">156359 443209</meta:user-defined>
    <meta:user-defined meta:name="DC.title">Watervergunning voor diverse activiteiten bij een waterkering ten behoeve van de aanleg van een tuin bij een woonhuis aan Lekdijk 15 Amerongen. (code HDSR40996)</meta:user-defined>
    <meta:user-defined meta:name="OVERHEID.PostcodeHuisnummer/OVERHEIDop.postcodeHuisnummer">3958NE 15</meta:user-defined>
    <meta:user-defined meta:name="OVERHEIDop.straatnaam">Lekdijk</meta:user-defined>
    <meta:user-defined meta:name="OVERHEIDop.woonplaats">Amerongen</meta:user-defined>
    <meta:user-defined meta:name="DCTERMS.W3CDTF/DCTERMS.available">2019-08-12</meta:user-defined>
    <meta:user-defined meta:name="DCTERMS.W3CDTF/OVERHEIDop.jaargang">2019</meta:user-defined>
    <meta:user-defined meta:name="OVERHEIDop.externeBijlage">Watervergunning HDSR40996|exb-2019-39625</meta:user-defined>
    <meta:user-defined meta:name="OVERHEIDop.externeBijlage">Bijlage HDSR40996 - Tekening|exb-2019-39627</meta:user-defined>
    <meta:user-defined meta:name="OVERHEIDop.externeBijlage">Bijlage HDSR40996 - Tekening|exb-2019-39629</meta:user-defined>
    <meta:user-defined meta:name="OVERHEIDop.externeBijlage">Bijlage HDSR40996 - Tekening|exb-2019-39631</meta:user-defined>
    <meta:user-defined meta:name="OVERHEIDop.externeBijlage">Bijlage HDSR40996 - Tekening|exb-2019-39633</meta:user-defined>
    <meta:user-defined meta:name="OVERHEIDop.externeBijlage">Bijlage HDSR40996 - Tekening|exb-2019-39635</meta:user-defined>
    <meta:user-defined meta:name="OVERHEIDop.externeBijlage">Bijlage HDSR40996 - Tekening|exb-2019-39637</meta:user-defined>
    <meta:user-defined meta:name="OVERHEIDop.publicationIssue">8805</meta:user-defined>
    <meta:user-defined meta:name="OVERHEIDop.WsbID/DC.identifier">wsb-2019-8805</meta:user-defined>
    <meta:user-defined meta:name="OVERHEIDop.versieInformatie"/>
  </office:meta>
</office:document-meta>
</file>