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oor het in een oppervlaktewater lozen van grondwater afkomstig van het éénmalig leegpompen van een bouwkuip aan de Willy Posthumushaghe in Maarssen. (code HDSR44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besluit lozen buiten inrichtingen, voor het lozen van grondwater aan de Willy Posthumushaghe in Maarssen, waarbij:</text:p>
            <text:p text:style-name="common-al">a. gedurende zes maanden grondwater in een oppervlaktewater wordt geloosd;</text:p>
            <text:p text:style-name="common-al">b. de maatwerkvoorschriften te stellen voor een periode van één jaar, ingaande op de</text:p>
            <text:p text:style-name="common-al">dag van de eerste lozing. Dit besluit is verzonden op 6 augustus 2019.</text:p>
            <text:p text:style-name="common-al">Ter inzage </text:p>
            <text:p text:style-name="common-al">U kunt de vergunning en de bijbehorende stukken inzien tot en met 17 september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/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augustus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02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0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0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4911</meta:user-defined>
    <meta:user-defined meta:name="DCTERMS.abstract">Maatwerkvoorschriften voor het in een oppervlaktewater lozen van grondwater afkomstig van het éénmalig leegpompen van een bouwkuip aan de Willy Posthumushaghe in Maarssen</meta:user-defined>
    <dc:language>nl</dc:language>
    <meta:user-defined meta:name="OVERHEID.EPSG28992/DC.spatial">130341 460744</meta:user-defined>
    <meta:user-defined meta:name="DC.title">Maatwerkvoorschriften voor het in een oppervlaktewater lozen van grondwater afkomstig van het éénmalig leegpompen van een bouwkuip aan de Willy Posthumushaghe in Maarssen. (code HDSR44911)</meta:user-defined>
    <meta:user-defined meta:name="OVERHEID.PostcodeHuisnummer/OVERHEIDop.postcodeHuisnummer">3607BL 552</meta:user-defined>
    <meta:user-defined meta:name="OVERHEIDop.straatnaam">Duivenkamp</meta:user-defined>
    <meta:user-defined meta:name="OVERHEIDop.woonplaats">Maarssen</meta:user-defined>
    <meta:user-defined meta:name="DCTERMS.W3CDTF/DCTERMS.available">2019-08-12</meta:user-defined>
    <meta:user-defined meta:name="DCTERMS.W3CDTF/OVERHEIDop.jaargang">2019</meta:user-defined>
    <meta:user-defined meta:name="OVERHEIDop.externeBijlage">HDSR44911 Besluitmaatwerkvoorschriften|exb-2019-39556</meta:user-defined>
    <meta:user-defined meta:name="OVERHEIDop.publicationIssue">8802</meta:user-defined>
    <meta:user-defined meta:name="OVERHEIDop.WsbID/DC.identifier">wsb-2019-8802</meta:user-defined>
    <meta:user-defined meta:name="OVERHEIDop.versieInformatie"/>
  </office:meta>
</office:document-meta>
</file>