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79*"/>
    </style:style>
  </office:automatic-styles>
  <office:body>
    <office:text>
      <text:p text:style-name="new_page_staatscourant"/>
      <text:p text:style-name="single-kop-titel">   Watervergunning voor het lozen van spoelwater/ grondwater   tijdens het periodiek onderhouden van een bodemenergiesysteem bij de Triodos   Bank aan de Hoofdstraat in Driebergen-Rijsenburg.(code HDSR44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Watervergunning voor het lozen van spoelwater/ grondwater tijdens het periodiek onderhouden van een bodemenergiesysteem bij de Triodos Bank aan de Hoofdstraat in Driebergen-Rijsenburg.</text:p>
                  </table:table-cell>
                </table:table-row>
              </table:table>
              <text:p text:style-name="table_bottom"/>
            </text:section>
            <text:p text:style-name="common-al">Het waterschap heeft een watervergunning verleend om gedurende tweemaal per jaar spoelwater/ grondwater te brengen in een oppervlaktewaterlichaam, gelegen nabij de Hoofdstraat in Driebergen-Rijsenburg, dat vrijkomt tijdens het periodiek onderhouden van vier bronnen van een bodemenergiesysteem aan de Hoofdstraat in Driebergen-Rijsenburg, kadastrale gemeente Driebergen-Rijsenburg, sectie A, nummer(s) 1816. Dit besluit is verzonden op 8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19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op.referentienummer">HDSR44523</meta:user-defined>
    <meta:user-defined meta:name="DCTERMS.abstract">Watervergunning voor het lozen van spoelwater/ grondwater tijdens hetperiodiek onderhouden van een bodemenergiesysteem bij de Triodos Bankaan de Hoofdstraat in Driebergen-Rijsenburg</meta:user-defined>
    <dc:language>nl</dc:language>
    <meta:user-defined meta:name="OVERHEID.TaxonomieBeleidsagenda/OVERHEID.category">Ruimte en infrastructuur | Organisatie en beleid</meta:user-defined>
    <meta:user-defined meta:name="OVERHEID.EPSG28992/DC.spatial">147433 451897</meta:user-defined>
    <meta:user-defined meta:name="DC.title">Watervergunning voor het lozen van spoelwater/ grondwater   tijdens het periodiek onderhouden van een bodemenergiesysteem bij de Triodos   Bank aan de Hoofdstraat in Driebergen-Rijsenburg.(code HDSR44523)</meta:user-defined>
    <meta:user-defined meta:name="OVERHEID.PostcodeHuisnummer/OVERHEIDop.postcodeHuisnummer">3972LE 134</meta:user-defined>
    <meta:user-defined meta:name="OVERHEIDop.straatnaam">Hoofdstraat</meta:user-defined>
    <meta:user-defined meta:name="OVERHEIDop.woonplaats">Driebergen-Rijsenburg</meta:user-defined>
    <meta:user-defined meta:name="DCTERMS.W3CDTF/DCTERMS.available">2019-08-12</meta:user-defined>
    <meta:user-defined meta:name="DCTERMS.W3CDTF/OVERHEIDop.jaargang">2019</meta:user-defined>
    <meta:user-defined meta:name="OVERHEIDop.externeBijlage">Watervergunning HDSR 44523|exb-2019-39555</meta:user-defined>
    <meta:user-defined meta:name="OVERHEIDop.publicationIssue">8801</meta:user-defined>
    <meta:user-defined meta:name="OVERHEIDop.WsbID/DC.identifier">wsb-2019-8801</meta:user-defined>
    <meta:user-defined meta:name="OVERHEIDop.versieInformatie"/>
  </office:meta>
</office:document-meta>
</file>