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aanleggen, hebben en behouden coax kabels, HDPE buis en PVC buis t.p.v. Aan de Dijk te Hert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8 augustus 2019 aan de vergunninghouder toegezonden.</text:p>
            <text:p text:style-name="common-al">Het dagelijks bestuur van Waterschap Limburg maakt bekend, dat op 6 augustus 2019 onder het stellen van voorschriften, een watervergunning is verleend voor het aanleggen, hebben en behouden van coax kabels, een HDPE buis en een PVC buis op Aan de Dijk in de waterkering/Dijkring 77 ter plaatse van Aan de Dijk te Herten (77.046 t/m 77.050).</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449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800</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00</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00</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4492</meta:user-defined>
    <meta:user-defined meta:name="DCTERMS.abstract">Watervergunning voor het aanleggen, hebben en behouden van coax kabels, een HDPE buis en een PVC buis op Aan de Dijk in de waterkering/Dijkring 77 ter plaatse van Aan de Dijk te Herten (77.046 t/m 77.050).</meta:user-defined>
    <dc:language>nl</dc:language>
    <meta:user-defined meta:name="OVERHEID.EPSG28992/DC.spatial">194512 354795</meta:user-defined>
    <meta:user-defined meta:name="DC.title">Bekendmaking watervergunning Waterschap Limburg voor aanleggen, hebben en behouden coax kabels, HDPE buis en PVC buis t.p.v. Aan de Dijk te Herten</meta:user-defined>
    <meta:user-defined meta:name="OVERHEID.PostcodeHuisnummer/OVERHEIDop.postcodeHuisnummer">6049MB 170</meta:user-defined>
    <meta:user-defined meta:name="OVERHEIDop.straatnaam">Aan de dijk</meta:user-defined>
    <meta:user-defined meta:name="OVERHEIDop.woonplaats">Herten</meta:user-defined>
    <meta:user-defined meta:name="DCTERMS.W3CDTF/DCTERMS.available">2019-08-12</meta:user-defined>
    <meta:user-defined meta:name="DCTERMS.W3CDTF/OVERHEIDop.jaargang">2019</meta:user-defined>
    <meta:user-defined meta:name="OVERHEIDop.externeBijlage">Watervergunning|exb-2019-39538</meta:user-defined>
    <meta:user-defined meta:name="OVERHEIDop.externeBijlage">Bijlage 1 tekening|exb-2019-39539</meta:user-defined>
    <meta:user-defined meta:name="OVERHEIDop.externeBijlage">Bijlage 2 tijdelijk meetprotocol|exb-2019-39540</meta:user-defined>
    <meta:user-defined meta:name="OVERHEIDop.externeBijlage">Bijlage 3 objectenhandboek|exb-2019-39541</meta:user-defined>
    <meta:user-defined meta:name="OVERHEIDop.publicationIssue">8800</meta:user-defined>
    <meta:user-defined meta:name="OVERHEIDop.WsbID/DC.identifier">wsb-2019-8800</meta:user-defined>
    <meta:user-defined meta:name="OVERHEIDop.versieInformatie"/>
  </office:meta>
</office:document-meta>
</file>