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2412 onttrekken grondwater ter plaatse van Nieuwe Zeeweg 40 te Noor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op 21 januari 2019 een vergunning verleend aan Heijmans Woningbouw BV voor het gedurende een periode van maximaal 20 weken onttrekken van freatisch grondwater door middel van verticale filters met een debiet van maximaal 65 m³ per uur en een maximaal waterbezwaar van 168.000 m³ Nieuwe Zeeweg 40 te Noordwijk.</text:p>
            <text:p text:style-name="common-al"/>
            <text:p text:style-name="common-al">De stukken liggen tot en met 4 maart 2019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A. Zonneveld van de afdeling Vergunningverlening &amp; Handhaving, telefoon 071-3063605.</text:p>
            <text:p text:style-name="common-al"/>
            <text:p text:style-name="common-al">Leiden, 21 januar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2412 onttrekken grondwater ter plaatse van Nieuwe Zeeweg 40 te Noor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80</meta:user-defined>
    <meta:user-defined meta:name="OVERHEIDop.WsbID/DC.identifier">wsb-2019-8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01TK 40</meta:user-defined>
    <meta:user-defined meta:name="OVERHEIDop.woonplaats">Noordwijk</meta:user-defined>
    <meta:user-defined meta:name="OVERHEIDop.straatnaam">Nieuwe Ze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2412|exb-2019-4077</meta:user-defined>
    <meta:user-defined meta:name="OVERHEID.EPSG28992/DC.spatial">90386 472932</meta:user-defined>
    <meta:user-defined meta:name="OVERHEIDop.versieInformatie"/>
  </office:meta>
</office:document-meta>
</file>