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62583    Overkluizen GA 50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12 augustus 2019 het besluit betreffende   projectplan "362583    Overkluizen GA 50" vastgesteld. </text:p>
                    <text:p text:style-name="table_al">Dit projectplan houdt   onder meer het volgende in:</text:p>
                    <text:p text:style-name="table_al">    </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Soerendonk ter hoogte van de Goorstraat ‑   Nieuwe Beek ligt een watergang met nummering: GA 50 (Goorloop). Op deze   watergang is een vuilwater overstortvoorziening aangesloten. Door de locatie   van de overstortvoorziening voorbij de bebouwing in het oppervlakwaterlichaam   uit te laten monden beperken we de overlast voor omwonende en zorgen we   ervoor dat onderhoud aan de watergang mogelijk blijft. Waterschap De Dommel   is voornemens om de bestaande overkluizing te verlengen met 25 meter. </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Wim Cardinaal,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79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9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9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362583    Overkluizen GA 50</meta:user-defined>
    <meta:user-defined meta:name="DCTERMS.W3CDTF/DCTERMS.available">2019-08-12</meta:user-defined>
    <meta:user-defined meta:name="DCTERMS.W3CDTF/OVERHEIDop.jaargang">2019</meta:user-defined>
    <meta:user-defined meta:name="OVERHEIDop.externeBijlage">Projectplan Microproject 362583|exb-2019-39515</meta:user-defined>
    <meta:user-defined meta:name="OVERHEIDop.externeBijlage">Getekend besluit|exb-2019-39516</meta:user-defined>
    <meta:user-defined meta:name="OVERHEIDop.publicationIssue">8799</meta:user-defined>
    <meta:user-defined meta:name="OVERHEIDop.WsbID/DC.identifier">wsb-2019-8799</meta:user-defined>
    <meta:user-defined meta:name="OVERHEIDop.versieInformatie"/>
  </office:meta>
</office:document-meta>
</file>