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 WATERVERGUNNING REALISATIE INSTEEKHAVEN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diverse waterhuishoudkundige werkzaamheden ten behoeve van de realisatie van de insteekhaven Waalwijk ter hoogte van de Zomerdijk 6-8 in Waalwijk.</text:p>
            <text:p text:style-name="common-al">De aanvraag is gedaan door gemeente Waalwijk, Taxandriaweg  6, 5141 PA in Waalwijk.</text:p>
            <text:p text:style-name="common-al">Naast het waterschap dat bevoegd gezag is voor de primaire waterkering en diverse watergangen voor deze locatie is Rijkswaterstaat het bevoegd gezag voor de Bergsche Maas. Dientengevolge is toepassing gegeven aan de samenloopregeling van de Waterwet (artikel 6.17 e.v.) en is in gezamenlijkheid het waterschap aangewezen om de aanvraag in behandeling te nemen en daarop te beslissen.</text:p>
            <text:p text:style-name="common-al">Het voornemen bestaat een positief besluit op de aanvraag te nemen.</text:p>
            <text:p text:style-name="common-al"/>
            <text:p text:style-name="common-al">De aanvraag en het ontwerpbesluit liggen vanaf 10 augustus 2019 gedurende zes weken op de volgende plaatsen ter inzage:</text:p>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Waalwijk, team vergunningverlening en belastingen, Taxandriaweg 6, Waalwijk; tijdens openingstijden (m.u.v. avondopenstelling).</text:p>
              </text:list-item>
            </text:list>
            <text:p text:style-name="common-al"> </text:p>
            <text:p text:style-name="common-al">Vanwege de omvang van de aanvraag en het ontwerpbesluit liggen alle documenten uitsluitend digitaal ter inzage.</text:p>
            <text:p text:style-name="common-al">Tot en met 20 september 2019 kan een belanghebbende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20 september 2019 mondeling zienswijzen worden ingebracht tegen het ontwerpbesluit. Daarbij bestaat dan de gelegenheid tot een gedachtewisseling over het ontwerpbesluit tussen ons waterschap, de aanvrager en de overige aanwezigen.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kunt u met de volgende personen contact opnemen:</text:p>
            <text:list text:style-name="id1-3-2-1-1-16">
              <text:list-item text:style-override="id1-3-2-1-1-16-1">
                <text:number>1.</text:number>
                <text:p text:style-name="al">Week 33, de heer C. Lauwerijssen via telefoonnummer 076 564 12 74;</text:p>
              </text:list-item>
              <text:list-item text:style-override="id1-3-2-1-1-16-2">
                <text:number>2.</text:number>
                <text:p text:style-name="al">Week 34 en 35, de heer E. Jacobs via telefoonnummer 076 564 15 01;</text:p>
              </text:list-item>
              <text:list-item text:style-override="id1-3-2-1-1-16-3">
                <text:number>3.</text:number>
                <text:p text:style-name="al">Week 36, 37 en 38, mevrouw N. Vernimmen via telefoonnummer 076 564 11 66.</text:p>
              </text:list-item>
            </text:list>
            <text:p text:style-name="common-al"/>
            <text:p text:style-name="common-al">Breda, 9 augustus 2019</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list text:style-name="id1-3-2-1-1-27">
              <text:list-item text:style-override="id1-3-2-1-1-27-1">
                <text:number/>
                <text:p text:style-name="al"/>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9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9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220 413259</meta:user-defined>
    <meta:user-defined meta:name="DC.title">BEKENDMAKING ONTWERP WATERVERGUNNING REALISATIE INSTEEKHAVEN WAALWIJK</meta:user-defined>
    <meta:user-defined meta:name="OVERHEID.PostcodeHuisnummer/OVERHEIDop.postcodeHuisnummer">5145PJ 6</meta:user-defined>
    <meta:user-defined meta:name="OVERHEIDop.straatnaam">Zomerdijk</meta:user-defined>
    <meta:user-defined meta:name="OVERHEIDop.woonplaats">Waalwijk</meta:user-defined>
    <meta:user-defined meta:name="DCTERMS.W3CDTF/DCTERMS.available">2019-08-09</meta:user-defined>
    <meta:user-defined meta:name="DCTERMS.W3CDTF/OVERHEIDop.jaargang">2019</meta:user-defined>
    <meta:user-defined meta:name="OVERHEIDop.externeBijlage">ontwerp beschikking|exb-2019-39441</meta:user-defined>
    <meta:user-defined meta:name="OVERHEIDop.externeBijlage">Lengteprofielen_dd_15-11-2018|exb-2019-39442</meta:user-defined>
    <meta:user-defined meta:name="OVERHEIDop.externeBijlage">Opbreektekening|exb-2019-39443</meta:user-defined>
    <meta:user-defined meta:name="OVERHEIDop.externeBijlage">Bestaande_regionale_en_primaire_kering|exb-2019-39444</meta:user-defined>
    <meta:user-defined meta:name="OVERHEIDop.externeBijlage">Nieuwe_regionale_en_primaire_kering|exb-2019-39445</meta:user-defined>
    <meta:user-defined meta:name="OVERHEIDop.externeBijlage">Beheer_en_onderhoud_dd_11-03-2019|exb-2019-39446</meta:user-defined>
    <meta:user-defined meta:name="OVERHEIDop.externeBijlage">Watergangen_dd_11-03-2019|exb-2019-39447</meta:user-defined>
    <meta:user-defined meta:name="OVERHEIDop.externeBijlage">Nautische aspecten en bodembescherming_2_0|exb-2019-39448</meta:user-defined>
    <meta:user-defined meta:name="OVERHEIDop.externeBijlage">Globale_grondbalans_Insteekhaven_Waalwijk|exb-2019-39449</meta:user-defined>
    <meta:user-defined meta:name="OVERHEIDop.externeBijlage">Rapport_Ontw_reg_kering_en_waterkerend_kunstwerk|exb-2019-39450</meta:user-defined>
    <meta:user-defined meta:name="OVERHEIDop.externeBijlage">Waterhuishouding_Riolering_Insteekhaven_Waalwijk|exb-2019-39451</meta:user-defined>
    <meta:user-defined meta:name="OVERHEIDop.externeBijlage">Deel 1 afmeerpalen en laborantentrap wachtplaatsen|exb-2019-39452</meta:user-defined>
    <meta:user-defined meta:name="OVERHEIDop.externeBijlage">Deel 2 damwandconstructie R8111 d.d. 12-10-2018|exb-2019-39453</meta:user-defined>
    <meta:user-defined meta:name="OVERHEIDop.externeBijlage">Wachtplaats cemt III luie trap|exb-2019-39454</meta:user-defined>
    <meta:user-defined meta:name="OVERHEIDop.externeBijlage">Wachtplaats cemt III en cemt V meerpaal type I|exb-2019-39455</meta:user-defined>
    <meta:user-defined meta:name="OVERHEIDop.externeBijlage">Wachtplaats cemt III en cemt V meerpaal type 2|exb-2019-39456</meta:user-defined>
    <meta:user-defined meta:name="OVERHEIDop.externeBijlage">Wachtplaats cemt III-V meerpaal type 3 (recreatie)|exb-2019-39457</meta:user-defined>
    <meta:user-defined meta:name="OVERHEIDop.externeBijlage">Wachtplaats cemt V meerpaal type 4 overstapconstr|exb-2019-39458</meta:user-defined>
    <meta:user-defined meta:name="OVERHEIDop.externeBijlage">Wachtplaats cemt III en cemt V overzicht meerpalen|exb-2019-39459</meta:user-defined>
    <meta:user-defined meta:name="OVERHEIDop.externeBijlage">damwand met betonkesp noord 12-10-18 (1e uitgifte)|exb-2019-39460</meta:user-defined>
    <meta:user-defined meta:name="OVERHEIDop.externeBijlage">damwand met betonkesp noord 18-10-18 (2e uitgifte)|exb-2019-39461</meta:user-defined>
    <meta:user-defined meta:name="OVERHEIDop.externeBijlage">details damwand noord d.d. 12-10-18 (1e uitgifte)|exb-2019-39462</meta:user-defined>
    <meta:user-defined meta:name="OVERHEIDop.externeBijlage">Details damwand noord d.d. 18-10-18 (2e uitgifte)|exb-2019-39463</meta:user-defined>
    <meta:user-defined meta:name="OVERHEIDop.externeBijlage">Verticale doorsnede A-A damwand noord 12-10-18 |exb-2019-39464</meta:user-defined>
    <meta:user-defined meta:name="OVERHEIDop.externeBijlage">Verticale doorsnede B-B damwand noord 12-10-18 |exb-2019-39465</meta:user-defined>
    <meta:user-defined meta:name="OVERHEIDop.externeBijlage">Aanzicht E-E  detail 4 damwand met betonkesp noord|exb-2019-39466</meta:user-defined>
    <meta:user-defined meta:name="OVERHEIDop.externeBijlage">Principe slijtscheen damwand aanzichten &amp; details|exb-2019-39467</meta:user-defined>
    <meta:user-defined meta:name="OVERHEIDop.externeBijlage">Principe drenkelingenladder aanzichten &amp; details B|exb-2019-39468</meta:user-defined>
    <meta:user-defined meta:name="OVERHEIDop.externeBijlage">Principe drenkelingenladder aanzichten &amp; details A|exb-2019-39469</meta:user-defined>
    <meta:user-defined meta:name="OVERHEIDop.externeBijlage">Uitgangspunten Buitenhaven Waalwijk|exb-2019-39470</meta:user-defined>
    <meta:user-defined meta:name="OVERHEIDop.externeBijlage">Toetsing primaire keringen Buitenhaven Waalwijk|exb-2019-39471</meta:user-defined>
    <meta:user-defined meta:name="OVERHEIDop.externeBijlage">Waalwijk_drainageplan_D1_0_051218|exb-2019-39472</meta:user-defined>
    <meta:user-defined meta:name="OVERHEIDop.externeBijlage">ontwerprapportage Bodembescherming_20181122|exb-2019-39473</meta:user-defined>
    <meta:user-defined meta:name="OVERHEIDop.externeBijlage">Civiele_Constructies_D1_0|exb-2019-39474</meta:user-defined>
    <meta:user-defined meta:name="OVERHEIDop.externeBijlage">TEK-DO-D1_0-1_Situatie|exb-2019-39475</meta:user-defined>
    <meta:user-defined meta:name="OVERHEIDop.externeBijlage">TEK-DO-D1_0-2_Overzicht|exb-2019-39476</meta:user-defined>
    <meta:user-defined meta:name="OVERHEIDop.externeBijlage">TEK-DO-D1_0-3_bodembescherming|exb-2019-39477</meta:user-defined>
    <meta:user-defined meta:name="OVERHEIDop.externeBijlage">TEK-DO-D1_0-4_Kade_West|exb-2019-39478</meta:user-defined>
    <meta:user-defined meta:name="OVERHEIDop.externeBijlage">TEK-DO-D1_0-5_Aanpassing_bestaande_sluis|exb-2019-39479</meta:user-defined>
    <meta:user-defined meta:name="OVERHEIDop.externeBijlage">TEK-DO-D1_0-6_Kade_Zuid_en_Kade_Oost|exb-2019-39480</meta:user-defined>
    <meta:user-defined meta:name="OVERHEIDop.externeBijlage">TEK-DO-D1_0-7_Drainage|exb-2019-39481</meta:user-defined>
    <meta:user-defined meta:name="OVERHEIDop.externeBijlage">TEK-ZON-D2_0_Zonering met inspectiestrook|exb-2019-39482</meta:user-defined>
    <meta:user-defined meta:name="OVERHEIDop.externeBijlage">Definitief_Ontwerp_buitenhaven_Waalwijk|exb-2019-39483</meta:user-defined>
    <meta:user-defined meta:name="OVERHEIDop.externeBijlage">Toelichting_beleidsregels_grote_rivieren_def|exb-2019-39484</meta:user-defined>
    <meta:user-defined meta:name="OVERHEIDop.externeBijlage">HS-WK-Huidige situatie met waterkwaliteit|exb-2019-39485</meta:user-defined>
    <meta:user-defined meta:name="OVERHEIDop.externeBijlage">Toekomstige situatie met waterstaatswerken|exb-2019-39486</meta:user-defined>
    <meta:user-defined meta:name="OVERHEIDop.externeBijlage">Toekomstige situatie met beheer waterkwantiteit|exb-2019-39487</meta:user-defined>
    <meta:user-defined meta:name="OVERHEIDop.externeBijlage"> Toekomstige situatie met beheer waterkwaliteit|exb-2019-39488</meta:user-defined>
    <meta:user-defined meta:name="OVERHEIDop.externeBijlage">Huidige situatie met waterstaatswerken|exb-2019-39489</meta:user-defined>
    <meta:user-defined meta:name="OVERHEIDop.externeBijlage">Huidige situatie met beheer waterkwantiteit|exb-2019-39490</meta:user-defined>
    <meta:user-defined meta:name="OVERHEIDop.externeBijlage">Huidige situatie met beheer waterkwaliteit|exb-2019-39491</meta:user-defined>
    <meta:user-defined meta:name="OVERHEIDop.externeBijlage">BPRW-toets_insteekhaven_Waalwijk_12-4-19|exb-2019-39492</meta:user-defined>
    <meta:user-defined meta:name="OVERHEIDop.externeBijlage">Situatie dd 17-04-2019 Aanleg buitenhaven|exb-2019-39493</meta:user-defined>
    <meta:user-defined meta:name="OVERHEIDop.externeBijlage">Maatvoering Haven dd 20-06-2019|exb-2019-39494</meta:user-defined>
    <meta:user-defined meta:name="OVERHEIDop.externeBijlage">Dwarsprofielen_dd_17-04-2019|exb-2019-39495</meta:user-defined>
    <meta:user-defined meta:name="OVERHEIDop.externeBijlage">Vergunninginventarisatie_insteekhaven_Waalwijk|exb-2019-39496</meta:user-defined>
    <meta:user-defined meta:name="OVERHEIDop.externeBijlage">Memo_bij_Waterhuishouding_insteekhaven-190417|exb-2019-39497</meta:user-defined>
    <meta:user-defined meta:name="OVERHEIDop.externeBijlage">Waterbodemonderzoek_insteekhaven_Waalwijk_-_Bijl_1|exb-2019-39498</meta:user-defined>
    <meta:user-defined meta:name="OVERHEIDop.externeBijlage">Waterbodemonderzoek_insteekhaven_Waalwijk_-_Bijl_2|exb-2019-39499</meta:user-defined>
    <meta:user-defined meta:name="OVERHEIDop.externeBijlage">Waterbodemonderzoek_insteekhaven_Waalwijk_-_Bijl_3|exb-2019-39500</meta:user-defined>
    <meta:user-defined meta:name="OVERHEIDop.externeBijlage">Waterbodemonderzoek_insteekhaven_Waalwijk_hoofdrap|exb-2019-39501</meta:user-defined>
    <meta:user-defined meta:name="OVERHEIDop.externeBijlage">vergunningaanvraagformulier|exb-2019-39502</meta:user-defined>
    <meta:user-defined meta:name="OVERHEIDop.externeBijlage">principetek-5b-lozingsconstr-betonnen uitstroombak|exb-2019-39503</meta:user-defined>
    <meta:user-defined meta:name="OVERHEIDop.externeBijlage">principetek-5-lozingsconstructie|exb-2019-39504</meta:user-defined>
    <meta:user-defined meta:name="OVERHEIDop.externeBijlage">principetek-8 - maaibootinlaatplaats-vuilplateau|exb-2019-39505</meta:user-defined>
    <meta:user-defined meta:name="OVERHEIDop.publicationIssue">8798</meta:user-defined>
    <meta:user-defined meta:name="OVERHEIDop.WsbID/DC.identifier">wsb-2019-8798</meta:user-defined>
    <meta:user-defined meta:name="OVERHEIDop.versieInformatie"/>
  </office:meta>
</office:document-meta>
</file>