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435 verleende vergunning voor het leggen en verwijderen van elektrakabels in berm Noorderbrug en het kruisen van weg en waterlopen, bij Noorderbrug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lektrakabels in berm Noorderbrug en het kruisen van weg en waterlopen, bij Noorderbrug in Obdam</meta:user-defined>
    <dc:language>nl</dc:language>
    <meta:user-defined meta:name="OVERHEID.EPSG28992/DC.spatial">122592.011 521585.692</meta:user-defined>
    <meta:user-defined meta:name="DC.title">19.1713435 verleende vergunning voor het leggen en verwijderen van elektrakabels in berm Noorderbrug en het kruisen van weg en waterlopen, bij Noorderbrug in Obdam</meta:user-defined>
    <meta:user-defined meta:name="OVERHEID.PostcodeHuisnummer/OVERHEIDop.postcodeHuisnummer">1713GA 1</meta:user-defined>
    <meta:user-defined meta:name="OVERHEIDop.straatnaam">Noorderbrug</meta:user-defined>
    <meta:user-defined meta:name="OVERHEIDop.woonplaats">Ob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8795</meta:user-defined>
    <meta:user-defined meta:name="OVERHEIDop.WsbID/DC.identifier">wsb-2019-8795</meta:user-defined>
    <meta:user-defined meta:name="OVERHEIDop.versieInformatie"/>
  </office:meta>
</office:document-meta>
</file>