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645 diverse werkzaamheden ter plaatse van Polderkade 3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9 een vergunningverleend voor a. het bouwen en hebben van een berging in de beschermingszone van de regionale kering;b. het realiseren en hebben van een ontgraving in de beschermingszone van de regionale keringaan de Voorofse Polderkade 3 te Hoogmade.</text:p>
            <text:p text:style-name="common-al"/>
            <text:p text:style-name="common-al">De stukken liggen tot en met 4 maart 2019 ter inzage in het kantoorgebouw van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A. Noort van deafdeling Vergunningverlening &amp; Handhaving, telefoon 071-3063473</text:p>
            <text:p text:style-name="common-al"/>
            <text:p text:style-name="last-al">Leiden, 21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645 diverse werkzaamheden ter plaatse van Polderkade 3 te Hoog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79</meta:user-defined>
    <meta:user-defined meta:name="OVERHEIDop.WsbID/DC.identifier">wsb-2019-8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5AC 3</meta:user-defined>
    <meta:user-defined meta:name="OVERHEIDop.woonplaats">Hoogmade</meta:user-defined>
    <meta:user-defined meta:name="OVERHEIDop.straatnaam">Voorofse Polder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645|exb-2019-4076</meta:user-defined>
    <meta:user-defined meta:name="OVERHEID.EPSG28992/DC.spatial">99910 464670</meta:user-defined>
    <meta:user-defined meta:name="OVERHEIDop.versieInformatie"/>
  </office:meta>
</office:document-meta>
</file>