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769 verleende vergunning voor de aanleg van een beschoeiing in de waterloop rondom een gedeelte van de wijk Lommerhof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eschoeiing in de waterloop rondom een gedeelte van de wijk Lommerhof in Heerhugowaard</meta:user-defined>
    <dc:language>nl</dc:language>
    <meta:user-defined meta:name="OVERHEID.EPSG28992/DC.spatial">118164.357 519024.899</meta:user-defined>
    <meta:user-defined meta:name="DC.title">19.1712769 verleende vergunning voor de aanleg van een beschoeiing in de waterloop rondom een gedeelte van de wijk Lommerhof in Heerhugowaard</meta:user-defined>
    <meta:user-defined meta:name="OVERHEID.PostcodeHuisnummer/OVERHEIDop.postcodeHuisnummer">1702VT 11</meta:user-defined>
    <meta:user-defined meta:name="OVERHEIDop.straatnaam">Lommerhof</meta:user-defined>
    <meta:user-defined meta:name="OVERHEIDop.woonplaats">Heerhugowaard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85</meta:user-defined>
    <meta:user-defined meta:name="OVERHEIDop.WsbID/DC.identifier">wsb-2019-8785</meta:user-defined>
    <meta:user-defined meta:name="OVERHEIDop.versieInformatie"/>
  </office:meta>
</office:document-meta>
</file>