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2783 verleende vergunning voor het herinrichten van landerijen en het stichten van een onderbemaling tussen de Bonkelaarsdijk en de Tolkerdijk in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84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8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8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rinrichten van landerijen en het stichten van een onderbemaling tussen de Bonkelaarsdijk en de Tolkerdijk in Haringhuizen</meta:user-defined>
    <dc:language>nl</dc:language>
    <meta:user-defined meta:name="OVERHEID.EPSG28992/DC.spatial">116314.36 531337.6</meta:user-defined>
    <meta:user-defined meta:name="DC.title">19.1712783 verleende vergunning voor het herinrichten van landerijen en het stichten van een onderbemaling tussen de Bonkelaarsdijk en de Tolkerdijk in Haringhuizen</meta:user-defined>
    <meta:user-defined meta:name="OVERHEID.PostcodeHuisnummer/OVERHEIDop.postcodeHuisnummer">1769</meta:user-defined>
    <meta:user-defined meta:name="OVERHEIDop.straatnaam">Muggenburgerweg</meta:user-defined>
    <meta:user-defined meta:name="OVERHEIDop.woonplaats">Haringhuiz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8784</meta:user-defined>
    <meta:user-defined meta:name="OVERHEIDop.WsbID/DC.identifier">wsb-2019-8784</meta:user-defined>
    <meta:user-defined meta:name="OVERHEIDop.versieInformatie"/>
  </office:meta>
</office:document-meta>
</file>