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788 verleende vergunning voor het in open ontgraving aanleggen van een waterleiding in de lengte van de weg bij Lekermeer 11c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waterleiding in de lengte van de weg bij Lekermeer 11c in Wognum</meta:user-defined>
    <dc:language>nl</dc:language>
    <meta:user-defined meta:name="OVERHEID.EPSG28992/DC.spatial">130037.68 519996.44</meta:user-defined>
    <meta:user-defined meta:name="DC.title">19.1712788 verleende vergunning voor het in open ontgraving aanleggen van een waterleiding in de lengte van de weg bij Lekermeer 11c in Wognum</meta:user-defined>
    <meta:user-defined meta:name="OVERHEID.PostcodeHuisnummer/OVERHEIDop.postcodeHuisnummer">1687PB 11a</meta:user-defined>
    <meta:user-defined meta:name="OVERHEIDop.straatnaam">Lekermeer</meta:user-defined>
    <meta:user-defined meta:name="OVERHEIDop.woonplaats">Wognum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83</meta:user-defined>
    <meta:user-defined meta:name="OVERHEIDop.WsbID/DC.identifier">wsb-2019-8783</meta:user-defined>
    <meta:user-defined meta:name="OVERHEIDop.versieInformatie"/>
  </office:meta>
</office:document-meta>
</file>