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2428 verleende vergunning voor aanleggen van een persleiding waarbij de regionale waterkering wordt gekruist en het plaatsen van een nieuw rioolgemaal bij Grote Steng 1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leggen van een persleiding waarbij de regionale waterkering wordt gekruist en het plaatsen van een nieuw rioolgemaal bij Grote Steng 10 in Westzaan</meta:user-defined>
    <dc:language>nl</dc:language>
    <meta:user-defined meta:name="OVERHEID.EPSG28992/DC.spatial">112360.117 494055.817</meta:user-defined>
    <meta:user-defined meta:name="DC.title">19.1712428 verleende vergunning voor aanleggen van een persleiding waarbij de regionale waterkering wordt gekruist en het plaatsen van een nieuw rioolgemaal bij Grote Steng 10 in Westzaan</meta:user-defined>
    <meta:user-defined meta:name="OVERHEID.PostcodeHuisnummer/OVERHEIDop.postcodeHuisnummer">1551NL 10</meta:user-defined>
    <meta:user-defined meta:name="OVERHEIDop.straatnaam">Grote Steng</meta:user-defined>
    <meta:user-defined meta:name="OVERHEIDop.woonplaats">Westzaan</meta:user-defined>
    <meta:user-defined meta:name="DCTERMS.W3CDTF/DCTERMS.available">2019-08-09</meta:user-defined>
    <meta:user-defined meta:name="DCTERMS.W3CDTF/OVERHEIDop.jaargang">2019</meta:user-defined>
    <meta:user-defined meta:name="OVERHEIDop.publicationIssue">8782</meta:user-defined>
    <meta:user-defined meta:name="OVERHEIDop.WsbID/DC.identifier">wsb-2019-8782</meta:user-defined>
    <meta:user-defined meta:name="OVERHEIDop.versieInformatie"/>
  </office:meta>
</office:document-meta>
</file>