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92 wijziging besluit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22 januari 2019 een wijziging besluit genomen.</text:p>
            <text:p text:style-name="common-al"/>
            <text:p text:style-name="common-al">Naar aanleiding van het werkplan en overleg dat in de eerste en tweede week van 2019 is het volgende gewijzigd.</text:p>
            <text:p text:style-name="common-al"/>
            <text:p text:style-name="common-al">- Het aanbrengen en tijdelijk tot en met 1 juli 2019  hebben van een hulpconstructie en het </text:p>
            <text:p text:style-name="common-al">  hiermee tijdelijk dempen (versmallen) van het Aarkanaal.</text:p>
            <text:p text:style-name="common-al">-Voorschrift 5 komt te vervallen.</text:p>
            <text:p text:style-name="common-al"/>
            <text:p text:style-name="common-al">De stukken liggen tot en met 5 maart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92 wijziging besluit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78</meta:user-defined>
    <meta:user-defined meta:name="OVERHEIDop.WsbID/DC.identifier">wsb-2019-8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BA 7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92|exb-2019-4075</meta:user-defined>
    <meta:user-defined meta:name="OVERHEID.EPSG28992/DC.spatial">107811 461484</meta:user-defined>
    <meta:user-defined meta:name="OVERHEIDop.versieInformatie"/>
  </office:meta>
</office:document-meta>
</file>