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aanvaarbescherming bij een woonboot, ter hoogte van Brouwersgracht 102,  Amsterdam - AGV - WN2019-005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aanvaarbescherming bij een woonboot, ter hoogte van Brouwersgracht 102,  Amsterdam.</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5143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45 488118</meta:user-defined>
    <meta:user-defined meta:name="DC.title">Verleende Watervergunning voor het aanleggen van aanvaarbescherming bij een woonboot, ter hoogte van Brouwersgracht 102,  Amsterdam - AGV - WN2019-005143</meta:user-defined>
    <meta:user-defined meta:name="OVERHEID.PostcodeHuisnummer/OVERHEIDop.postcodeHuisnummer">1013GZ 94 3</meta:user-defined>
    <meta:user-defined meta:name="OVERHEIDop.straatnaam">Brouwersgracht</meta:user-defined>
    <meta:user-defined meta:name="OVERHEIDop.woonplaats">Amsterdam</meta:user-defined>
    <meta:user-defined meta:name="DCTERMS.W3CDTF/DCTERMS.available">2019-08-09</meta:user-defined>
    <meta:user-defined meta:name="DCTERMS.W3CDTF/OVERHEIDop.jaargang">2019</meta:user-defined>
    <meta:user-defined meta:name="OVERHEIDop.externeBijlage">besluit|exb-2019-39383</meta:user-defined>
    <meta:user-defined meta:name="OVERHEIDop.externeBijlage">bjilage|exb-2019-39384</meta:user-defined>
    <meta:user-defined meta:name="OVERHEIDop.publicationIssue">8774</meta:user-defined>
    <meta:user-defined meta:name="OVERHEIDop.WsbID/DC.identifier">wsb-2019-8774</meta:user-defined>
    <meta:user-defined meta:name="OVERHEIDop.versieInformatie"/>
  </office:meta>
</office:document-meta>
</file>