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lasvezelkabels middels een gestuurde boring onder een a-watergang en binnen het profiel van vrije ruimte nabij het Laag Werveld te Beu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glasvezelkabels middels een gestuurde boring onder een a-watergang en binnen het profiel van vrije ruimte nabij het Laag Werveld te Beugen. Het zaaknummer is 0000D20190619095841850.</text:p>
            <text:p text:style-name="common-al"/>
            <text:p text:style-name="tussenkopcur">Inzien</text:p>
            <text:p text:style-name="common-al">U kunt de vergunning gedurende zes weken inzien vanaf 9 augustus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7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1809 410266</meta:user-defined>
    <meta:user-defined meta:name="DC.title">Verlening Watervergunning voor het aanleggen van glasvezelkabels middels een gestuurde boring onder een a-watergang en binnen het profiel van vrije ruimte nabij het Laag Werveld te Beugen.</meta:user-defined>
    <meta:user-defined meta:name="OVERHEID.PostcodeHuisnummer/OVERHEIDop.postcodeHuisnummer">5835CP 6</meta:user-defined>
    <meta:user-defined meta:name="OVERHEIDop.straatnaam">Laag Werveld</meta:user-defined>
    <meta:user-defined meta:name="OVERHEIDop.woonplaats">Beugen</meta:user-defined>
    <meta:user-defined meta:name="DCTERMS.W3CDTF/DCTERMS.available">2019-08-09</meta:user-defined>
    <meta:user-defined meta:name="DCTERMS.W3CDTF/OVERHEIDop.jaargang">2019</meta:user-defined>
    <meta:user-defined meta:name="OVERHEIDop.publicationIssue">8772</meta:user-defined>
    <meta:user-defined meta:name="OVERHEIDop.WsbID/DC.identifier">wsb-2019-8772</meta:user-defined>
    <meta:user-defined meta:name="OVERHEIDop.versieInformatie"/>
  </office:meta>
</office:document-meta>
</file>