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aspikse weg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19 met registratienummer WBD19-07146 voor het aanleggen van een LS-distributiekabel kruisend met een duiker in een a-water, kruisend met de overige kering DWK00488, evenwijdig aan een b-water en kruisend met een duiker in a-water 's Gravenmoersche Gat ter hoogte van de Waspikse weg te 's Gravenmo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dc:language>nl</dc:language>
    <meta:user-defined meta:name="OVERHEID.TaxonomieBeleidsagenda/OVERHEID.category">Ruimte en infrastructuur | Organisatie en beleid</meta:user-defined>
    <meta:user-defined meta:name="OVERHEIDop.referentienummer">WBD19-07147</meta:user-defined>
    <meta:user-defined meta:name="OVERHEID.EPSG28992/DC.spatial">124487 409584</meta:user-defined>
    <meta:user-defined meta:name="DC.title">Aanvraag watervergunning voor het uitvoeren van waterhuishoudkundige werkzaamheden ter hoogte van de Waspikse weg te 's Gravenmoer.</meta:user-defined>
    <meta:user-defined meta:name="OVERHEID.PostcodeHuisnummer/OVERHEIDop.postcodeHuisnummer">5109PE 27</meta:user-defined>
    <meta:user-defined meta:name="OVERHEIDop.straatnaam">Waspikse weg</meta:user-defined>
    <meta:user-defined meta:name="OVERHEIDop.woonplaats">'s Gravenmo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70</meta:user-defined>
    <meta:user-defined meta:name="OVERHEIDop.WsbID/DC.identifier">wsb-2019-8770</meta:user-defined>
    <meta:user-defined meta:name="OVERHEIDop.versieInformatie"/>
  </office:meta>
</office:document-meta>
</file>