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3068 het dempen van oppervlaktewater ter plaatse van Roemer 40A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9 een vergunning verleend voor het dempen van 295 m² overig oppervlaktewater ter hoogte van Roemer 40A te Boskoop.</text:p>
            <text:p text:style-name="common-al"/>
            <text:p text:style-name="common-al">De stukken liggen tot en met 05 maart 2019 ter inzage in het kantoorgebouw van Rijnland, Archimedesweg 1 in Leiden. Voor inzage van de stukk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S. van Dijk van de afdeling Vergunningverlening &amp; Handhaving, telefoon 071-3063483</text:p>
            <text:p text:style-name="common-al"/>
            <text:p text:style-name="common-al">Leiden,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068 het dempen van oppervlaktewater ter plaatse van Roemer 40A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77</meta:user-defined>
    <meta:user-defined meta:name="OVERHEIDop.WsbID/DC.identifier">wsb-2019-8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WS 40a</meta:user-defined>
    <meta:user-defined meta:name="OVERHEIDop.woonplaats">Boskoop</meta:user-defined>
    <meta:user-defined meta:name="OVERHEIDop.straatnaam">Roem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068|exb-2019-4074</meta:user-defined>
    <meta:user-defined meta:name="OVERHEID.EPSG28992/DC.spatial">103389 454552</meta:user-defined>
    <meta:user-defined meta:name="OVERHEIDop.versieInformatie"/>
  </office:meta>
</office:document-meta>
</file>