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diverse werkzaamheden ten behoeve van de aanleg van de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2019-08-000839, 7 augustus 2019) De wijziging betreft het aanbrengen en tijdelijk hebben van vier dammen met duikers. De locatie van de tijdelijk aan te brengen dammen, in de hoofdwatergang met de functie afvoer ter plaatse van Kunstwerk 20, in de hoofdwatergang met de functie toevoer ter plaatse van de Tweede Bloksweg in Waddinxveen in de hoofdwatergang met de functie toevoer ter plaatse van de Plasweg en  in een overige watergang ter plaatse van de Plaswe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6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6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901 450098</meta:user-defined>
    <meta:user-defined meta:name="OVERHEID.EPSG28992/DC.spatial">103372 449407</meta:user-defined>
    <meta:user-defined meta:name="DC.title">Wijziging vergunning voor het uitvoeren van diverse werkzaamheden ten behoeve van de aanleg van de Vredenburghlaan in Waddinxveen</meta:user-defined>
    <meta:user-defined meta:name="OVERHEID.PostcodeHuisnummer/OVERHEIDop.postcodeHuisnummer">2742KB 14d</meta:user-defined>
    <meta:user-defined meta:name="OVERHEID.PostcodeHuisnummer/OVERHEIDop.postcodeHuisnummer">2742</meta:user-defined>
    <meta:user-defined meta:name="OVERHEIDop.straatnaam">Plasweg</meta:user-defined>
    <meta:user-defined meta:name="OVERHEIDop.straatnaam">Tweede Bloksweg</meta:user-defined>
    <meta:user-defined meta:name="OVERHEIDop.woonplaats">Waddinxveen</meta:user-defined>
    <meta:user-defined meta:name="OVERHEIDop.woonplaats">Waddinxveen</meta:user-defined>
    <meta:user-defined meta:name="DCTERMS.W3CDTF/DCTERMS.available">2019-08-09</meta:user-defined>
    <meta:user-defined meta:name="DCTERMS.W3CDTF/OVERHEIDop.jaargang">2019</meta:user-defined>
    <meta:user-defined meta:name="OVERHEIDop.publicationIssue">8763</meta:user-defined>
    <meta:user-defined meta:name="OVERHEIDop.WsbID/DC.identifier">wsb-2019-8763</meta:user-defined>
    <meta:user-defined meta:name="OVERHEIDop.versieInformatie"/>
  </office:meta>
</office:document-meta>
</file>