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728 het dempen van oppervlaktewater ter plaatse van Zijldijk 30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anuari 2019 een vergunning verleend aan Van Hulst Registergoederen BV voor het dempen van 300 m2 oppervlaktewater ter plaatse van de Zijldijk 30 te Leiderdorp</text:p>
            <text:p text:style-name="common-al"/>
            <text:p text:style-name="common-al">De stukken liggen tot en met 05 maart 2019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mevrouw A. Noordam van de afdeling Vergunningverlening &amp; Handhaving, telefoon 071-3063453</text:p>
            <text:p text:style-name="common-al"/>
            <text:p text:style-name="common-al">Leiden, 22 jan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728 het dempen van oppervlaktewater ter plaatse van Zijldijk 30 te Leider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76</meta:user-defined>
    <meta:user-defined meta:name="OVERHEIDop.WsbID/DC.identifier">wsb-2019-8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2AB 30</meta:user-defined>
    <meta:user-defined meta:name="OVERHEIDop.woonplaats">Leiderdorp</meta:user-defined>
    <meta:user-defined meta:name="OVERHEIDop.straatnaam">Zijl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728|exb-2019-4073</meta:user-defined>
    <meta:user-defined meta:name="OVERHEID.EPSG28992/DC.spatial">95431 465195</meta:user-defined>
    <meta:user-defined meta:name="OVERHEIDop.versieInformatie"/>
  </office:meta>
</office:document-meta>
</file>