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een fietsoversteekplaats, nabij de westzijde van de Van Ketwich Verschuurbru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augustus 2019 tot en met 17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5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5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89 579097</meta:user-defined>
    <meta:user-defined meta:name="DC.title">Watervergunning voor het aanpassen van een fietsoversteekplaats, nabij de westzijde van de Van Ketwich Verschuurbrug te Groningen.</meta:user-defined>
    <meta:user-defined meta:name="OVERHEID.PostcodeHuisnummer/OVERHEIDop.postcodeHuisnummer">9728</meta:user-defined>
    <meta:user-defined meta:name="OVERHEIDop.straatnaam">Van Ketwich Verschuurbrug</meta:user-defined>
    <meta:user-defined meta:name="OVERHEIDop.woonplaats">Groningen</meta:user-defined>
    <meta:user-defined meta:name="DCTERMS.W3CDTF/DCTERMS.available">2019-08-09</meta:user-defined>
    <meta:user-defined meta:name="DCTERMS.W3CDTF/OVERHEIDop.jaargang">2019</meta:user-defined>
    <meta:user-defined meta:name="OVERHEIDop.externeBijlage">25476_vergunning|exb-2019-39289</meta:user-defined>
    <meta:user-defined meta:name="OVERHEIDop.publicationIssue">8757</meta:user-defined>
    <meta:user-defined meta:name="OVERHEIDop.WsbID/DC.identifier">wsb-2019-8757</meta:user-defined>
    <meta:user-defined meta:name="OVERHEIDop.versieInformatie"/>
  </office:meta>
</office:document-meta>
</file>