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9-000473 het leggen en hebben van een waterleiding ter hoogte van Blauwmutsenpad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anuari 2019 een vergunning verleend aan Oasen N.V., voor het middels een gestuurde boring leggen en hebben van een waterleiding Ø 160 mm PE 100 SDR 11 in de kern- en beschermingszone van een regionale waterkering ter hoogte van Blauwmutsenpad in Zoeterwoude.</text:p>
            <text:p text:style-name="common-al"/>
            <text:p text:style-name="common-al">De stukken liggen tot en met 5 maart 2019 ter inzage in het kantoorgebouw van Rijnland, Archimedesweg 1 in Leiden. Voor inzage van de stukken moet u een afspraak maken: 071 - 3063494.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de vergunning van kracht.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R. Loomans van de afdeling Vergunningverlening &amp; Handhaving, telefoon 071-3063413</text:p>
            <text:p text:style-name="common-al"/>
            <text:p text:style-name="common-al">Leiden, 22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7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9-000473 het leggen en hebben van een waterleiding ter hoogte van Blauwmutsenpad in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875</meta:user-defined>
    <meta:user-defined meta:name="OVERHEIDop.WsbID/DC.identifier">wsb-2019-87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14</meta:user-defined>
    <meta:user-defined meta:name="OVERHEIDop.woonplaats">Zoeterwoude</meta:user-defined>
    <meta:user-defined meta:name="OVERHEIDop.straatnaam">Blauwmutsen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9-000473|exb-2019-4072</meta:user-defined>
    <meta:user-defined meta:name="OVERHEID.EPSG28992/DC.spatial">95160 461684</meta:user-defined>
    <meta:user-defined meta:name="OVERHEIDop.versieInformatie"/>
  </office:meta>
</office:document-meta>
</file>