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fdammen van enkele sloten, het wijzigen van het waterpeil en het incidenteel lozen van water in verband met een pilot voor de teelt van lisdodden, ter hoogte van Ringdijk 2, 3648 EB Wilnis - AGV - WN2019-0027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fdammen van enkele sloten, het wijzigen van het waterpeil en het incidenteel lozen van water in verband met een pilot voor de teelt van lisdodden, ter hoogte van Ringdijk 2, 3648 EB Wilnis.</text:p>
            <text:p text:style-name="common-al"/>
            <text:p text:style-name="tussenkopcur">Inzien van de stukken</text:p>
            <text:p text:style-name="common-al">Vanaf 5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9-002747 vermeldt, kunnen wij u sneller helpen.</text:p>
            <text:p text:style-name="common-al"/>
            <text:p text:style-name="last-al">Amsterdam, 5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744</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44</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44</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182 468220</meta:user-defined>
    <meta:user-defined meta:name="DC.title">Verleende Watervergunning voor het afdammen van enkele sloten, het wijzigen van het waterpeil en het incidenteel lozen van water in verband met een pilot voor de teelt van lisdodden, ter hoogte van Ringdijk 2, 3648 EB Wilnis - AGV - WN2019-002747</meta:user-defined>
    <meta:user-defined meta:name="OVERHEID.PostcodeHuisnummer/OVERHEIDop.postcodeHuisnummer">3648EB 4</meta:user-defined>
    <meta:user-defined meta:name="OVERHEIDop.straatnaam">Ringdijk</meta:user-defined>
    <meta:user-defined meta:name="OVERHEIDop.woonplaats">Wilnis</meta:user-defined>
    <meta:user-defined meta:name="DCTERMS.W3CDTF/DCTERMS.available">2019-08-08</meta:user-defined>
    <meta:user-defined meta:name="DCTERMS.W3CDTF/OVERHEIDop.jaargang">2019</meta:user-defined>
    <meta:user-defined meta:name="OVERHEIDop.externeBijlage">Watervergunning|exb-2019-39189</meta:user-defined>
    <meta:user-defined meta:name="OVERHEIDop.externeBijlage">bijlage 1|exb-2019-39190</meta:user-defined>
    <meta:user-defined meta:name="OVERHEIDop.externeBijlage">bijlage 2|exb-2019-39191</meta:user-defined>
    <meta:user-defined meta:name="OVERHEIDop.externeBijlage">bijlage 3|exb-2019-39192</meta:user-defined>
    <meta:user-defined meta:name="OVERHEIDop.externeBijlage">bijlage 4|exb-2019-39193</meta:user-defined>
    <meta:user-defined meta:name="OVERHEIDop.externeBijlage">bijlage 5|exb-2019-39194</meta:user-defined>
    <meta:user-defined meta:name="OVERHEIDop.externeBijlage">bijlage 6|exb-2019-39195</meta:user-defined>
    <meta:user-defined meta:name="OVERHEIDop.publicationIssue">8744</meta:user-defined>
    <meta:user-defined meta:name="OVERHEIDop.WsbID/DC.identifier">wsb-2019-8744</meta:user-defined>
    <meta:user-defined meta:name="OVERHEIDop.versieInformatie"/>
  </office:meta>
</office:document-meta>
</file>