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arpersteeg, tussen Oudestraat 173 en 173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nieuwe huisaansluitingen voor gas en elektra in de waterkering van dijkring 11, plaatselijk bekend als Karpersteeg, tussen Oudestraat 173 en 175, in Kampen <text:span text:style-name="nadrukcur">(dossiernummer Z/19/028316; verzenddatum 6 augustus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4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4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4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802 508226</meta:user-defined>
    <meta:user-defined meta:name="DC.title">Watervergunning voor de locatie Karpersteeg, tussen Oudestraat 173 en 173 in Kampen</meta:user-defined>
    <meta:user-defined meta:name="OVERHEID.PostcodeHuisnummer/OVERHEIDop.postcodeHuisnummer">8261CL 175</meta:user-defined>
    <meta:user-defined meta:name="OVERHEIDop.straatnaam">Oudestraat</meta:user-defined>
    <meta:user-defined meta:name="OVERHEIDop.woonplaats">Kampen</meta:user-defined>
    <meta:user-defined meta:name="DCTERMS.W3CDTF/DCTERMS.available">2019-08-08</meta:user-defined>
    <meta:user-defined meta:name="DCTERMS.W3CDTF/OVERHEIDop.jaargang">2019</meta:user-defined>
    <meta:user-defined meta:name="OVERHEIDop.publicationIssue">8740</meta:user-defined>
    <meta:user-defined meta:name="OVERHEIDop.WsbID/DC.identifier">wsb-2019-8740</meta:user-defined>
    <meta:user-defined meta:name="OVERHEIDop.versieInformatie"/>
  </office:meta>
</office:document-meta>
</file>