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2255 verleende vergunning voor het aanleggen van een dam met duiker in de wegsloot bij de Dergmeerweg 11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3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3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3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dam met duiker in de wegsloot bij de Dergmeerweg 11 in Warmenhuizen</meta:user-defined>
    <dc:language>nl</dc:language>
    <meta:user-defined meta:name="OVERHEID.EPSG28992/DC.spatial">112905.64 523914.95</meta:user-defined>
    <meta:user-defined meta:name="DC.title">19.1712255 verleende vergunning voor het aanleggen van een dam met duiker in de wegsloot bij de Dergmeerweg 11 in Warmenhuizen</meta:user-defined>
    <meta:user-defined meta:name="OVERHEID.PostcodeHuisnummer/OVERHEIDop.postcodeHuisnummer">1749AZ 25</meta:user-defined>
    <meta:user-defined meta:name="OVERHEIDop.straatnaam">Diepsmeerweg</meta:user-defined>
    <meta:user-defined meta:name="OVERHEIDop.woonplaats">Warmenhuiz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8738</meta:user-defined>
    <meta:user-defined meta:name="OVERHEIDop.WsbID/DC.identifier">wsb-2019-8738</meta:user-defined>
    <meta:user-defined meta:name="OVERHEIDop.versieInformatie"/>
  </office:meta>
</office:document-meta>
</file>