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dam en duiker in waterloop WL00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eulenbroek te Rossum voor het hebben van een gronddam met PVC duiker ter lengte van 11.25 meter in de waterloop WL00567, tussen de percelen kadastraal bekend gemeente Weerselo, sectie Q, nummers 246 en 1068.</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74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augustus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3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8203 485706</meta:user-defined>
    <meta:user-defined meta:name="DC.title">Weerselo, dam en duiker in waterloop WL00567</meta:user-defined>
    <meta:user-defined meta:name="OVERHEID.PostcodeHuisnummer/OVERHEIDop.postcodeHuisnummer">7596PA 10a</meta:user-defined>
    <meta:user-defined meta:name="OVERHEIDop.straatnaam">Bentertsteeg</meta:user-defined>
    <meta:user-defined meta:name="OVERHEIDop.woonplaats">Rossum</meta:user-defined>
    <meta:user-defined meta:name="DCTERMS.W3CDTF/DCTERMS.available">2019-08-09</meta:user-defined>
    <meta:user-defined meta:name="DCTERMS.W3CDTF/OVERHEIDop.jaargang">2019</meta:user-defined>
    <meta:user-defined meta:name="OVERHEIDop.externeBijlage">besluit|exb-2019-39178</meta:user-defined>
    <meta:user-defined meta:name="OVERHEIDop.publicationIssue">8736</meta:user-defined>
    <meta:user-defined meta:name="OVERHEIDop.WsbID/DC.identifier">wsb-2019-8736</meta:user-defined>
    <meta:user-defined meta:name="OVERHEIDop.versieInformatie"/>
  </office:meta>
</office:document-meta>
</file>