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Steenwijkerdiep Noord tussen 7 en 11, en Steenwijkerdiep Zuid tussen 6 en 9a in Scheer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leiding in overige waterkering O40 en O41 en het maken van een HDD-boring onder O40 en O41, plaatselijk bekend als Steenwijkerdiep Noord tussen 7 en 11, en Steenwijkerdiep Zuid tussen 6 en 9a in Scheerwolde; gemeente Steenwijkerland (<text:span text:style-name="nadrukcur">dossiernummer Z/19/028293; verzenddatum 6 augustus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73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3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3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9393 531376</meta:user-defined>
    <meta:user-defined meta:name="DC.title">Watervergunning voor de locatie nabij Steenwijkerdiep Noord tussen 7 en 11, en Steenwijkerdiep Zuid tussen 6 en 9a in Scheerwolde</meta:user-defined>
    <meta:user-defined meta:name="OVERHEID.PostcodeHuisnummer/OVERHEIDop.postcodeHuisnummer">8371TE 6</meta:user-defined>
    <meta:user-defined meta:name="OVERHEIDop.straatnaam">Steenwijkerdiep-Zuid</meta:user-defined>
    <meta:user-defined meta:name="OVERHEIDop.woonplaats">Scheerwolde</meta:user-defined>
    <meta:user-defined meta:name="DCTERMS.W3CDTF/DCTERMS.available">2019-08-08</meta:user-defined>
    <meta:user-defined meta:name="DCTERMS.W3CDTF/OVERHEIDop.jaargang">2019</meta:user-defined>
    <meta:user-defined meta:name="OVERHEIDop.publicationIssue">8735</meta:user-defined>
    <meta:user-defined meta:name="OVERHEIDop.WsbID/DC.identifier">wsb-2019-8735</meta:user-defined>
    <meta:user-defined meta:name="OVERHEIDop.versieInformatie"/>
  </office:meta>
</office:document-meta>
</file>