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slopen van een bestaande woning en bouwen van een nieuwe woning, ter hoogte van Slotlaan 21, 1394 BK Nederhorst den Berg - AGV - WN2019-00482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slopen van een bestaande woning en bouwen van een nieuwe woning, ter hoogte van Slotlaan 21, 1394 BK Nederhorst den Berg.</text:p>
            <text:p text:style-name="common-al"/>
            <text:p text:style-name="tussenkopcur">Inzien van de stukken</text:p>
            <text:p text:style-name="common-al">Vanaf 8 augustus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S. Rijnaarts, telefoon 06-20767286. Als u daarbij ons zaaknummer WN2019-004829 vermeldt, kunnen wij u sneller helpen.</text:p>
            <text:p text:style-name="common-al"/>
            <text:p text:style-name="last-al">Amsterdam, 8 augustus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8731</text:span><text:line-break/><text:date style:data-style-name="dag" text:fixed="true" text:date-value="2019-08-08"/><text:line-break/><text:date style:data-style-name="jaar" text:fixed="true" text:date-value="2019-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731</text:span><text:date style:data-style-name="nicedate" text:fixed="true" text:date-value="2019-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731</text:span><text:date style:data-style-name="nicedate" text:fixed="true" text:date-value="2019-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Waterschap/DC.creator">Waterschap Amstel, Gooi en Vecht</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31486 474376</meta:user-defined>
    <meta:user-defined meta:name="DC.title">Verleende Watervergunning voor het slopen van een bestaande woning en bouwen van een nieuwe woning, ter hoogte van Slotlaan 21, 1394 BK Nederhorst den Berg - AGV - WN2019-004829</meta:user-defined>
    <meta:user-defined meta:name="OVERHEID.PostcodeHuisnummer/OVERHEIDop.postcodeHuisnummer">1394BK 21</meta:user-defined>
    <meta:user-defined meta:name="OVERHEIDop.straatnaam">Slotlaan</meta:user-defined>
    <meta:user-defined meta:name="OVERHEIDop.woonplaats">Nederhorst den Berg</meta:user-defined>
    <meta:user-defined meta:name="DCTERMS.W3CDTF/DCTERMS.available">2019-08-08</meta:user-defined>
    <meta:user-defined meta:name="DCTERMS.W3CDTF/OVERHEIDop.jaargang">2019</meta:user-defined>
    <meta:user-defined meta:name="OVERHEIDop.externeBijlage">Watervergunning|exb-2019-39156</meta:user-defined>
    <meta:user-defined meta:name="OVERHEIDop.externeBijlage">bijlage 1|exb-2019-39157</meta:user-defined>
    <meta:user-defined meta:name="OVERHEIDop.externeBijlage">bijlage 2|exb-2019-39158</meta:user-defined>
    <meta:user-defined meta:name="OVERHEIDop.externeBijlage">bijlage 3|exb-2019-39159</meta:user-defined>
    <meta:user-defined meta:name="OVERHEIDop.publicationIssue">8731</meta:user-defined>
    <meta:user-defined meta:name="OVERHEIDop.WsbID/DC.identifier">wsb-2019-8731</meta:user-defined>
    <meta:user-defined meta:name="OVERHEIDop.versieInformatie"/>
  </office:meta>
</office:document-meta>
</file>