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214 het bouwen van een schuur ter hoogte van Langeraarseweg 42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anuari 2019 een vergunning verleend voor het bouwen en hebben van een schuur in de kernzone van de regionale waterkering ter hoogte van Langeraarseweg 42 te Ter Aar.</text:p>
            <text:p text:style-name="common-al"/>
            <text:p text:style-name="common-al">De stukken liggen tot en met 5 maart 2019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R. Loomans van de afdeling Vergunningverlening &amp; Handhaving, telefoon (071) 306 34 54.</text:p>
            <text:p text:style-name="common-al"/>
            <text:p text:style-name="common-al">Leiden, 22 jan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214 het bouwen van een schuur ter hoogte van Langeraarseweg 42 te Ter 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73</meta:user-defined>
    <meta:user-defined meta:name="OVERHEIDop.WsbID/DC.identifier">wsb-2019-8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CL 42</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214|exb-2019-4069</meta:user-defined>
    <meta:user-defined meta:name="OVERHEID.EPSG28992/DC.spatial">109098 467543</meta:user-defined>
    <meta:user-defined meta:name="OVERHEIDop.versieInformatie"/>
  </office:meta>
</office:document-meta>
</file>