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aanmeersteiger in de Wijde Blik, ter hoogte van Rading 1, 1231 KB Loosdrecht - AGV - WN2019-0036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een aanmeersteiger in de Wijde Blik, ter hoogte van Rading 1, 1231 KB Loosdrecht.</text:p>
            <text:p text:style-name="common-al"/>
            <text:p text:style-name="tussenkopcur">Inzien van de stukken</text:p>
            <text:p text:style-name="common-al">Vanaf 8 augustus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Rijnaarts, telefoon 06-20767286. Als u daarbij ons zaaknummer WN2019-003698 vermeldt, kunnen wij u sneller helpen.</text:p>
            <text:p text:style-name="common-al"/>
            <text:p text:style-name="last-al">Amsterdam, 8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728</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28</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28</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1818 471782</meta:user-defined>
    <meta:user-defined meta:name="DC.title">Verleende Watervergunning voor het realiseren van een aanmeersteiger in de Wijde Blik, ter hoogte van Rading 1, 1231 KB Loosdrecht - AGV - WN2019-003698</meta:user-defined>
    <meta:user-defined meta:name="OVERHEID.PostcodeHuisnummer/OVERHEIDop.postcodeHuisnummer">3633AE 8</meta:user-defined>
    <meta:user-defined meta:name="OVERHEIDop.straatnaam">Kleizuwe</meta:user-defined>
    <meta:user-defined meta:name="OVERHEIDop.woonplaats">Vreeland</meta:user-defined>
    <meta:user-defined meta:name="DCTERMS.W3CDTF/DCTERMS.available">2019-08-08</meta:user-defined>
    <meta:user-defined meta:name="DCTERMS.W3CDTF/OVERHEIDop.jaargang">2019</meta:user-defined>
    <meta:user-defined meta:name="OVERHEIDop.externeBijlage">Watervergunning|exb-2019-39144</meta:user-defined>
    <meta:user-defined meta:name="OVERHEIDop.externeBijlage">bijlage 1|exb-2019-39145</meta:user-defined>
    <meta:user-defined meta:name="OVERHEIDop.publicationIssue">8728</meta:user-defined>
    <meta:user-defined meta:name="OVERHEIDop.WsbID/DC.identifier">wsb-2019-8728</meta:user-defined>
    <meta:user-defined meta:name="OVERHEIDop.versieInformatie"/>
  </office:meta>
</office:document-meta>
</file>